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ourier New" svg:font-family="'Courier New'" style:font-family-generic="modern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07d24" officeooo:paragraph-rsid="0077ef42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color="#000000" loext:opacity="100%" style:font-name="Nimbus Roman" fo:font-size="12pt" fo:font-weight="normal" officeooo:rsid="002153d6" officeooo:paragraph-rsid="009890d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9ce85a" style:font-size-asian="12pt" style:font-weight-asian="bold" style:font-size-complex="12pt" style:font-weight-complex="bold"/>
    </style:style>
    <style:style style:name="P14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font-name="Nimbus Roman" fo:font-size="12pt" fo:font-weight="normal" officeooo:paragraph-rsid="00bea1b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bea1b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letter-spacing="normal" fo:font-style="normal"/>
    </style:style>
    <style:style style:name="T6" style:family="text">
      <style:text-properties fo:font-variant="normal" fo:text-transform="none" fo:letter-spacing="normal" fo:font-style="normal" officeooo:rsid="0061a600"/>
    </style:style>
    <style:style style:name="T7" style:family="text">
      <style:text-properties fo:font-variant="normal" fo:text-transform="none" fo:letter-spacing="normal" fo:font-style="normal" officeooo:rsid="006c6d98"/>
    </style:style>
    <style:style style:name="T8" style:family="text">
      <style:text-properties fo:font-variant="normal" fo:text-transform="none" fo:letter-spacing="normal" fo:font-style="normal" officeooo:rsid="008d5548"/>
    </style:style>
    <style:style style:name="T9" style:family="text">
      <style:text-properties fo:font-variant="normal" fo:text-transform="none" fo:letter-spacing="normal" fo:font-style="normal" officeooo:rsid="009c3f24"/>
    </style:style>
    <style:style style:name="T10" style:family="text">
      <style:text-properties fo:font-variant="normal" fo:text-transform="none" fo:letter-spacing="normal" fo:font-style="normal" officeooo:rsid="00ba9765"/>
    </style:style>
    <style:style style:name="T11" style:family="text">
      <style:text-properties fo:font-variant="normal" fo:text-transform="none" fo:letter-spacing="normal" fo:font-style="normal" officeooo:rsid="00bbecab"/>
    </style:style>
    <style:style style:name="T12" style:family="text">
      <style:text-properties fo:font-variant="normal" fo:text-transform="none" fo:color="#000000" loext:opacity="100%" fo:letter-spacing="normal" fo:language="pt" fo:country="BR" fo:font-style="normal" officeooo:rsid="00998b6d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fo:color="#000000" loext:opacity="100%" fo:letter-spacing="normal" fo:language="pt" fo:country="BR" fo:font-style="normal" officeooo:rsid="00229774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fo:font-variant="normal" fo:text-transform="none" fo:color="#000000" loext:opacity="100%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officeooo:rsid="00229774"/>
    </style:style>
    <style:style style:name="T16" style:family="text">
      <style:text-properties officeooo:rsid="009764a1"/>
    </style:style>
    <style:style style:name="T17" style:family="text">
      <style:text-properties officeooo:rsid="00a2d1af"/>
    </style:style>
    <style:style style:name="T18" style:family="text">
      <style:text-properties officeooo:rsid="00bb18f2"/>
    </style:style>
    <style:style style:name="T19" style:family="text">
      <style:text-properties officeooo:rsid="00bbecab"/>
    </style:style>
    <style:style style:name="T20" style:family="text">
      <style:text-properties officeooo:rsid="00bccf6e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20">463</text:span>/20<text:span text:style-name="T3">2</text:span><text:span text:style-name="T19">4</text:span></text:p>
      <text:p text:style-name="P10"><text:span text:style-name="T5">Recapeamento asfáltico </text:span><text:span text:style-name="T8">na</text:span><text:span text:style-name="T7"> </text:span><text:span text:style-name="T10">esquina da</text:span><text:span text:style-name="T11">s</text:span><text:span text:style-name="T10"> Rua</text:span><text:span text:style-name="T11">s</text:span><text:span text:style-name="T10"> Barão de Ubá </text:span><text:span text:style-name="T11">e</text:span><text:span text:style-name="T10"> </text:span><text:span text:style-name="T11">Boa Saúde</text:span><text:span text:style-name="T9">,</text:span><text:span text:style-name="T6"> no Bairro </text:span><text:span text:style-name="T11">Primavera.</text:span></text:p>
      <text:p text:style-name="P14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5"/>
      <text:p text:style-name="P15"><text:span text:style-name="T12">Recapeamento asfáltico na esquina das Ruas Barão de Ubá e Boa Saúde, no Bairro Primavera.</text:span></text:p>
      <text:p text:style-name="P15"><text:span text:style-name="T12"/></text:p>
      <text:p text:style-name="P15"><text:span text:style-name="T13">Na </text:span><text:span text:style-name="T14">certeza de contar com vossa especial atenção, desde já, afirmo nesta oportunidade meus protestos de elevada estima e consideração.</text:span></text:p>
      <text:p text:style-name="P15"><text:span text:style-name="T14"/></text:p>
      <text:p text:style-name="P15"><text:span text:style-name="T14"/></text:p>
      <text:p text:style-name="P15">Novo Hamburgo, <text:span text:style-name="T19">23</text:span><text:span text:style-name="T16"> de </text:span><text:span text:style-name="T19">fevereiro</text:span><text:span text:style-name="T17"> </text:span><text:span text:style-name="T16">de 202</text:span><text:span text:style-name="T19">4</text:span><text:span text:style-name="T16">.</text:span></text:p>
      <text:p text:style-name="P11"/>
      <text:p text:style-name="P12"/>
      <text:p text:style-name="P12">Vereador <text:span text:style-name="T2">Inspetor Luz</text:span></text:p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Obs.: Redação conforme original do autor.</text:p>
      <text:p text:style-name="P9">/<text:span text:style-name="T20">LPP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ourier New" svg:font-family="'Courier New'" style:font-family-generic="modern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48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5" meta:word-count="161" meta:character-count="990" meta:non-whitespace-character-count="84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tmp/Pedidos/tmp/.broffice.org/3/user/template/modelo-2012.ott" meta:date="2014-03-06T13:16:53"/>
  </office:meta>
</office:document-meta>
</file>