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a8bc1" officeooo:paragraph-rsid="002c01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70a42"/>
    </style:style>
    <style:style style:name="T6" style:family="text">
      <style:text-properties officeooo:rsid="002a8bc1"/>
    </style:style>
    <style:style style:name="T7" style:family="text">
      <style:text-properties officeooo:rsid="002c0179"/>
    </style:style>
    <style:style style:name="T8" style:family="text">
      <style:text-properties officeooo:rsid="002e9b44"/>
    </style:style>
    <style:style style:name="T9" style:family="text">
      <style:text-properties officeooo:rsid="002f9e07"/>
    </style:style>
    <style:style style:name="T10" style:family="text">
      <style:text-properties officeooo:rsid="0030659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500</text:span>/20<text:span text:style-name="T6">2</text:span><text:span text:style-name="T9">4</text:span></text:p>
      <text:list xml:id="list2666959592" text:style-name="L1">
        <text:list-header>
          <text:p text:style-name="P14"><text:span text:style-name="T4">R</text:span>evitalização <text:span text:style-name="T7">da pintura</text:span> d<text:span text:style-name="T6">e sinalização “Devagar”</text:span> <text:span text:style-name="T6"><text:s/>na esquina das Ruas João Vendelino Machado e Arcedino Francisco da Conceição, no Bairro Lomba Grande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vitalização da pintura de sinalização “Devagar” <text:s/>na esquina das Ruas João Vendelino Machado e Arcedino Francisco da Conceição, no Bairro Lomba Grande.</text:p>
      <text:p text:style-name="P9">Na certeza de contar com vossa especial atenção, desde já, afirmo nesta oportunidade meus protestos de elevada estima e consideração.</text:p>
      <text:p text:style-name="P11"><text:tab/><text:tab/>Novo Hamburgo, <text:span text:style-name="T9">27</text:span><text:span text:style-name="T5"> de </text:span><text:span text:style-name="T9">fever</text:span><text:span text:style-name="T5">eiro de 202</text:span><text:span text:style-name="T9">4</text:span><text:span text:style-name="T5">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49:17.231000000</meta:print-date>
    <meta:document-statistic meta:table-count="0" meta:image-count="1" meta:object-count="0" meta:page-count="1" meta:paragraph-count="15" meta:word-count="175" meta:character-count="1118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