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31cf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400316"/>
    </style:style>
    <style:style style:name="T6" style:family="text">
      <style:text-properties officeooo:rsid="006df8dd"/>
    </style:style>
    <style:style style:name="T7" style:family="text">
      <style:text-properties officeooo:rsid="006e9384"/>
    </style:style>
    <style:style style:name="T8" style:family="text">
      <style:text-properties officeooo:rsid="0070ff9f"/>
    </style:style>
    <style:style style:name="T9" style:family="text">
      <style:text-properties officeooo:rsid="00745f45"/>
    </style:style>
    <style:style style:name="T10" style:family="text">
      <style:text-properties officeooo:rsid="007614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505</text:span>/20<text:span text:style-name="T4">2</text:span><text:span text:style-name="T6">4</text:span></text:p>
      <text:list xml:id="list1734302798" text:style-name="L1">
        <text:list-header>
          <text:p text:style-name="P17">Revitalização da placa de identificação de via na esquina das Ruas São Gabriel e Epitácio Pessoa, no Bairro Primavera.</text:p>
        </text:list-header>
      </text:list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3">Revitalização da placa de identificação de via na esquina das Ruas São Gabriel e Epitácio Pessoa, no Bairro Primavera.</text:p>
      <text:p text:style-name="P13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2">Novo Hamburgo, <text:span text:style-name="T9">27</text:span> de <text:span text:style-name="T6">fevereiro</text:span> de 202<text:span text:style-name="T7">4</text:span>.</text:p>
      <text:p text:style-name="P9"/>
      <text:p text:style-name="P9"/>
      <text:p text:style-name="P9"/>
      <text:p text:style-name="P11"/>
      <text:p text:style-name="P10"/>
      <text:p text:style-name="P8">Vereador <text:span text:style-name="T3">Inspetor Luz</text:span></text:p>
      <text:p text:style-name="P6"/>
      <text:p text:style-name="P6"/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>Obs.: <text:span text:style-name="T5">R</text:span>edação conforme original do autor.</text:p>
      <text:p text:style-name="P6">/<text:span text:style-name="T8">LPP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6" meta:word-count="169" meta:character-count="1051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tmp/.broffice.org/3/user/template/modelo-2012.ott" meta:date="2014-03-06T13:16:53"/>
  </office:meta>
</office:document-meta>
</file>