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rsid="0038fa80" officeooo:paragraph-rsid="014eb28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writing-mode="lr-tb"/>
      <style:text-properties style:font-name="Nimbus Roman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14e7339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14e7339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caf840" officeooo:paragraph-rsid="014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3350a22" officeooo:paragraph-rsid="014eb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3350a22" officeooo:paragraph-rsid="014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4d0b1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5097d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officeooo:rsid="00c0c679"/>
    </style:style>
    <style:style style:name="T7" style:family="text">
      <style:text-properties officeooo:rsid="01262498"/>
    </style:style>
    <style:style style:name="T8" style:family="text">
      <style:text-properties officeooo:rsid="0126b912"/>
    </style:style>
    <style:style style:name="T9" style:family="text">
      <style:text-properties officeooo:rsid="015097d2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143c9ea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46ce7f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5097d2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4039ab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4eb282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4e5ae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350a2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4039a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4eb28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5097d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<text:span text:style-name="T11">PEDIDO DE PROVIDÊNCIA</text:span><text:span text:style-name="T12">S</text:span><text:span text:style-name="T10"> Nº </text:span><text:span text:style-name="T13">519</text:span><text:span text:style-name="T14">/202</text:span><text:span text:style-name="T15">4</text:span></text:p>
      <text:list text:style-name="L1">
        <text:list-header>
          <text:p text:style-name="P22"><text:span text:style-name="T20">Recolocação de placa de identificação de ruas na Rua Cabreúva, esquina com a Rua Protásio Alves, no Bairro Guarani.</text:span></text:p>
        </text:list-header>
      </text:list>
      <text:p text:style-name="P16"><text:span text:style-name="T16">Solicita-se, após os trâmites regimentais, que seja enviada cópia da presente proposição ao Poder Executivo, para que realize as seguintes providê</text:span><text:span text:style-name="T21">ncias:</text:span></text:p>
      <text:p text:style-name="P18"/>
      <text:p text:style-name="P19">Recolocação de placa de identificação de ruas na Rua Cabreúva, esquina com a Rua Protásio Alves, no Bairro Guarani.</text:p>
      <text:p text:style-name="P20"/>
      <text:p text:style-name="P20"/>
      <text:p text:style-name="P17"><text:span text:style-name="T16">Novo Hamburgo, </text:span><text:span text:style-name="T20">2</text:span><text:span text:style-name="T22">8 </text:span><text:span text:style-name="T17">de </text:span><text:span text:style-name="T20">fevereiro de</text:span><text:span text:style-name="T17"> 202</text:span><text:span text:style-name="T20">4</text:span><text:span text:style-name="T17">.</text:span></text:p>
      <text:p text:style-name="P15"/>
      <text:p text:style-name="P13">Vereador <text:s/><text:span text:style-name="T8">Darlan Oliveira</text:span></text:p>
      <text:p text:style-name="P1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7">Obs.</text:span>: <text:span text:style-name="T6">R</text:span>edação conforme<text:span text:style-name="T5"> </text:span>original d<text:span text:style-name="T9">o</text:span> autor. </text:p>
      <text:p text:style-name="P9"><text:span text:style-name="Strong_20_Emphasis"><text:span text:style-name="T3">/</text:span></text:span><text:span text:style-name="Strong_20_Emphasis"><text:span text:style-name="T4">P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2-29T11:09:52.093494326</dc:date>
    <meta:editing-duration>PT11H26M29S</meta:editing-duration>
    <meta:editing-cycles>167</meta:editing-cycles>
    <meta:print-date>2022-08-26T12:22:00.424772015</meta:print-date>
    <meta:document-statistic meta:table-count="0" meta:image-count="1" meta:object-count="0" meta:page-count="1" meta:paragraph-count="14" meta:word-count="147" meta:character-count="869" meta:non-whitespace-character-count="733"/>
  </office:meta>
</office:document-meta>
</file>