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9c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2f2dd" style:font-weight-asian="normal" style:font-weight-complex="normal"/>
    </style:style>
    <style:style style:name="T9" style:family="text">
      <style:text-properties fo:font-weight="normal" officeooo:rsid="0359ca3a" style:font-weight-asian="normal" style:font-weight-complex="normal"/>
    </style:style>
    <style:style style:name="T10" style:family="text">
      <style:text-properties fo:font-weight="normal" officeooo:rsid="035a7178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4f7b7d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33a4dec"/>
    </style:style>
    <style:style style:name="T17" style:family="text">
      <style:text-properties officeooo:rsid="03400142"/>
    </style:style>
    <style:style style:name="T18" style:family="text">
      <style:text-properties officeooo:rsid="0346d52d"/>
    </style:style>
    <style:style style:name="T19" style:family="text">
      <style:text-properties officeooo:rsid="0352f2dd"/>
    </style:style>
    <style:style style:name="T20" style:family="text">
      <style:text-properties officeooo:rsid="0353012e"/>
    </style:style>
    <style:style style:name="T21" style:family="text">
      <style:text-properties officeooo:rsid="035529a7"/>
    </style:style>
    <style:style style:name="T22" style:family="text">
      <style:text-properties officeooo:rsid="035664f0"/>
    </style:style>
    <style:style style:name="T23" style:family="text">
      <style:text-properties officeooo:rsid="0359ca3a"/>
    </style:style>
    <style:style style:name="T24" style:family="text">
      <style:text-properties officeooo:rsid="035a71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PEDIDO DE PROVIDÊNCIAS</text:span> Nº <text:span text:style-name="T24">520</text:span>/<text:span text:style-name="T15">202</text:span><text:span text:style-name="T18">4</text:span></text:p>
      <text:list xml:id="list1205083851" text:style-name="L1">
        <text:list-header>
          <text:p text:style-name="P18"><text:span text:style-name="T17">Conserto de infiltração</text:span><text:span text:style-name="T16"> </text:span><text:span text:style-name="T19">n</text:span><text:span text:style-name="T20">a calçada </text:span><text:span text:style-name="T22">d</text:span><text:span text:style-name="T20">a Rua </text:span><text:span text:style-name="T23">Félix da </text:span><text:span text:style-name="T24">C</text:span><text:span text:style-name="T23">unha,</text:span><text:span text:style-name="T20"> em frente ao n</text:span><text:span text:style-name="T21">º</text:span><text:span text:style-name="T20"> </text:span><text:span text:style-name="T23">218</text:span><text:span text:style-name="T20">, no Bairro </text:span><text:span text:style-name="T23">Vila Nova. </text:span></text:p>
        </text:list-header>
      </text:list>
      <text:p text:style-name="P13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4"/>
      <text:p text:style-name="P16">Conserto de infiltração na calçada da Rua Félix da Cunha, em frente ao nº 218, no Bairro Vila Nova. </text:p>
      <text:p text:style-name="P15"/>
      <text:p text:style-name="P15"/>
      <text:p text:style-name="P13"><text:span text:style-name="T1">Novo Hamburgo, </text:span><text:span text:style-name="T8">2</text:span><text:span text:style-name="T10">8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9"/>
      <text:p text:style-name="P8"><text:span text:style-name="T11">Vereador</text:span><text:span text:style-name="T12"> </text:span><text:span text:style-name="T13">Darlan Oliveira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79" meta:non-whitespace-character-count="739"/>
    <meta:user-defined meta:name="Info 1"/>
    <meta:user-defined meta:name="Info 2"/>
    <meta:user-defined meta:name="Info 3"/>
    <meta:user-defined meta:name="Info 4"/>
  </office:meta>
</office:document-meta>
</file>