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b29e44" style:font-size-asian="6pt" style:font-size-complex="6pt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b29e44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b29e44" style:font-size-asian="6pt" style:font-size-complex="6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2f4927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b942d9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rsid="012f0efe" officeooo:paragraph-rsid="01306f0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rsid="012f0efe" officeooo:paragraph-rsid="01306b6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11eedbb" officeooo:paragraph-rsid="01306f05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officeooo:paragraph-rsid="012fd2dc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officeooo:paragraph-rsid="01306b66"/>
    </style:style>
    <style:style style:name="P18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" fo:font-size="12pt" fo:font-weight="bold" officeooo:paragraph-rsid="00b942d9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officeooo:paragraph-rsid="012fd2d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2f4927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3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3290c0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38fa80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1306f05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3290c0" style:font-size-asian="12pt" style:font-weight-asian="normal" style:font-size-complex="12pt" style:font-weight-complex="normal"/>
    </style:style>
    <style:style style:name="T9" style:family="text">
      <style:text-properties officeooo:rsid="00c0c679"/>
    </style:style>
    <style:style style:name="T10" style:family="text">
      <style:text-properties officeooo:rsid="0113a05b"/>
    </style:style>
    <style:style style:name="T11" style:family="text">
      <style:text-properties officeooo:rsid="0126b912"/>
    </style:style>
    <style:style style:name="T12" style:family="text">
      <style:text-properties officeooo:rsid="012a01ed"/>
    </style:style>
    <style:style style:name="T13" style:family="text">
      <style:text-properties officeooo:rsid="012f0efe"/>
    </style:style>
    <style:style style:name="T14" style:family="text">
      <style:text-properties officeooo:rsid="01306b66"/>
    </style:style>
    <style:style style:name="T15" style:family="text">
      <style:text-properties officeooo:rsid="01306f05"/>
    </style:style>
    <style:style style:name="T16" style:family="text">
      <style:text-properties officeooo:rsid="013290c0"/>
    </style:style>
    <style:style style:name="T17" style:family="text">
      <style:text-properties officeooo:rsid="0353012e"/>
    </style:style>
    <style:style style:name="T18" style:family="text">
      <style:text-properties officeooo:rsid="035529a7"/>
    </style:style>
    <style:style style:name="T19" style:family="text">
      <style:text-properties officeooo:rsid="0133772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0">PEDIDO DE PROVIDÊNCIAS Nº <text:span text:style-name="T16">521</text:span><text:span text:style-name="T14">/202</text:span><text:span text:style-name="T15">4</text:span></text:p>
      <text:p text:style-name="P15">Recolhimento de <text:span text:style-name="T13">tronco de árvore na Rua </text:span><text:span text:style-name="T19">W</text:span><text:span text:style-name="T15">alter Merino Delgado, </text:span><text:span text:style-name="T17">em frente ao n</text:span><text:span text:style-name="T18">º</text:span><text:span text:style-name="T17"> </text:span><text:span text:style-name="T15">174</text:span><text:span text:style-name="T17">,</text:span><text:span text:style-name="T13"> no Bairro </text:span><text:span text:style-name="T15">Guarani</text:span><text:span text:style-name="T13">.</text:span></text:p>
      <text:p text:style-name="P16"><text:span text:style-name="T4">Solicita-se, após os trâmites regimentais, que seja enviada cópia da presente proposição ao Poder Executivo, para que realize as seguintes providê</text:span><text:span text:style-name="T5">ncias:</text:span></text:p>
      <text:p text:style-name="P19"/>
      <text:p text:style-name="P13">Recolhimento de tronco de árvore na Rua Walter Merino Delgado, em frente ao nº 174, no Bairro Guarani.</text:p>
      <text:p text:style-name="P14"/>
      <text:p text:style-name="P17"><text:span text:style-name="T4">Novo Hamburgo, </text:span><text:span text:style-name="T7">2</text:span><text:span text:style-name="T8">8</text:span><text:span text:style-name="T7"> </text:span><text:span text:style-name="T4">de </text:span><text:span text:style-name="T7">fevereiro </text:span><text:span text:style-name="T4">de 20</text:span><text:span text:style-name="T6">2</text:span><text:span text:style-name="T7">4</text:span><text:span text:style-name="T6">.</text:span></text:p>
      <text:p text:style-name="P12"/>
      <text:p text:style-name="P12"/>
      <text:p text:style-name="P12"/>
      <text:p text:style-name="P12">Vereador <text:span text:style-name="T11">Darlan Oliveira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pan text:style-name="T10">Obs.</text:span>: <text:span text:style-name="T9">R</text:span>edação conforme original d<text:span text:style-name="T12">o</text:span> autor. </text:p>
      <text:p text:style-name="P9"><text:span text:style-name="Strong_20_Emphasis"><text:span text:style-name="T2">/</text:span></text:span><text:span text:style-name="Strong_20_Emphasis"><text:span text:style-name="T3">PS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tru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b29e44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b29e44" style:font-size-asian="6pt" style:font-size-complex="6pt"/>
    </style:style>
    <style:style style:name="M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b29e44" style:font-size-asian="6pt" style:font-size-complex="6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1.23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6">Doe sangue, doe órgãos, SALVE UMA VIDA. (Lei nº 31, de 19 de maio de 1998)</text:p>
        <text:p text:style-name="MP7">Contribua com o Fundo Municipal da Criança e do Adolescente (Lei nº 1.180, de 13 de outubro de 2004)</text:p>
        <text:p text:style-name="MP8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2-29T11:10:52.571926956</dc:date>
    <meta:editing-duration>PT10H2M54S</meta:editing-duration>
    <meta:editing-cycles>145</meta:editing-cycles>
    <meta:document-statistic meta:table-count="0" meta:image-count="1" meta:object-count="0" meta:page-count="1" meta:paragraph-count="14" meta:word-count="145" meta:character-count="842" meta:non-whitespace-character-count="709"/>
  </office:meta>
</office:document-meta>
</file>