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afba7" officeooo:paragraph-rsid="035afb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461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031c1be" officeooo:paragraph-rsid="0367054b" style:text-blinking="fals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3636d35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d513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362a904" style:font-weight-asian="normal" style:font-weight-complex="normal"/>
    </style:style>
    <style:style style:name="T8" style:family="text">
      <style:text-properties fo:font-weight="normal" officeooo:rsid="0367054b" style:font-weight-asian="normal" style:font-weight-complex="normal"/>
    </style:style>
    <style:style style:name="T9" style:family="text">
      <style:text-properties fo:font-weight="normal" officeooo:rsid="0367b41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201e4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4b2482"/>
    </style:style>
    <style:style style:name="T16" style:family="text">
      <style:text-properties officeooo:rsid="036154f6"/>
    </style:style>
    <style:style style:name="T17" style:family="text">
      <style:text-properties officeooo:rsid="0367054b"/>
    </style:style>
    <style:style style:name="T18" style:family="text">
      <style:text-properties officeooo:rsid="0367b4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PEDIDO DE PROVIDÊNCIAS</text:span> Nº <text:span text:style-name="T18">523</text:span><text:span text:style-name="T16">/</text:span><text:span text:style-name="T14">202</text:span><text:span text:style-name="T15">4</text:span></text:p>
      <text:list xml:id="list720275349" text:style-name="L1">
        <text:list-header>
          <text:p text:style-name="P20">Recolhimento de descarte irregular na Rua Arthur Momberger, nº 1675, no Bairro Vila Diehl.</text:p>
        </text:list-header>
      </text:list>
      <text:p text:style-name="P13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5"/>
      <text:p text:style-name="P17">Recolhimento de descarte irregular na Rua <text:span text:style-name="T17">Arthur Momberger,</text:span> nº <text:span text:style-name="T17">1675</text:span>, no Bairro <text:span text:style-name="T17">Vila Diehl.</text:span></text:p>
      <text:p text:style-name="P16"/>
      <text:p text:style-name="P14"/>
      <text:p text:style-name="P18"><text:span text:style-name="T1"><text:s/>Novo Hamburgo, </text:span><text:span text:style-name="T7">2</text:span><text:span text:style-name="T9">8</text:span><text:span text:style-name="T8"> </text:span><text:span text:style-name="T2">de </text:span><text:span text:style-name="T4">fevereiro</text:span><text:span text:style-name="T2"> </text:span><text:span text:style-name="T3">de 202</text:span><text:span text:style-name="T5">4</text:span><text:span text:style-name="T3">. </text:span></text:p>
      <text:p text:style-name="P9"/>
      <text:p text:style-name="P8"><text:span text:style-name="T10">Vereador</text:span><text:span text:style-name="T11"> </text:span><text:span text:style-name="T12">Darlan Oliveira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69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0" meta:non-whitespace-character-count="731"/>
    <meta:user-defined meta:name="Info 1"/>
    <meta:user-defined meta:name="Info 2"/>
    <meta:user-defined meta:name="Info 3"/>
    <meta:user-defined meta:name="Info 4"/>
  </office:meta>
</office:document-meta>
</file>