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789f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016112e"/>
    </style:style>
    <style:style style:name="P8" style:family="paragraph" style:parent-style-name="Standard">
      <style:paragraph-properties fo:text-align="center" style:justify-single-word="false"/>
      <style:text-properties style:font-name="Nimbus Roman" officeooo:paragraph-rsid="007d43e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6882f3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17daab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font-name="Nimbus Roman" officeooo:paragraph-rsid="006dccdf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5ef5ae" officeooo:paragraph-rsid="00789f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759783" officeooo:paragraph-rsid="007bc2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64f95a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officeooo:paragraph-rsid="001611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63b12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7d43e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801374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ec0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3e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bc24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d43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1374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5ef5a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6ec032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759783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7bc24c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7d43ea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7ecbf9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01374" style:font-size-asian="12pt" style:font-weight-asian="normal" style:font-size-complex="12pt" style:font-weight-complex="normal"/>
    </style:style>
    <style:style style:name="T22" style:family="text">
      <style:text-properties officeooo:rsid="007a16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</text:span><text:span text:style-name="T4">S</text:span><text:span text:style-name="T3"> </text:span><text:span text:style-name="T2">Nº </text:span><text:span text:style-name="T6">524</text:span><text:span text:style-name="T3">/202</text:span><text:span text:style-name="T5">4</text:span></text:p>
      <text:p text:style-name="P14"><text:span text:style-name="T15">Troca d</text:span><text:span text:style-name="T19">a</text:span><text:span text:style-name="T15"> tampa de boca de lobo </text:span><text:span text:style-name="T16">na </text:span><text:span text:style-name="T20">Rua Potiguara, esquina com a Rua Nobel</text:span><text:span text:style-name="T17">, </text:span><text:span text:style-name="T18">n</text:span><text:span text:style-name="T21">º</text:span><text:span text:style-name="T18"> 1</text:span><text:span text:style-name="T20">457</text:span><text:span text:style-name="T17">, no Bairro </text:span><text:span text:style-name="T18">Canudos</text:span><text:span text:style-name="T17">.</text:span></text:p>
      <text:p text:style-name="P6">Solicita-se, após os trâmites regimentais, que seja enviada cópia da presente proposição ao Poder Executivo, para que realize as seguintes providências:</text:p>
      <text:p text:style-name="P12"/>
      <text:p text:style-name="P13">Troca da tampa de boca de lobo na Rua Potiguara, esquina com a Rua Nobel, nº 1457, no Bairro Canudos.</text:p>
      <text:p text:style-name="P13"/>
      <text:p text:style-name="P11"><text:span text:style-name="T7"><text:tab/><text:tab/> <text:s text:c="4"/>Novo Hamburgo, </text:span><text:span text:style-name="T11">2</text:span><text:span text:style-name="T13">8</text:span><text:span text:style-name="T8"> de </text:span><text:span text:style-name="T12">fevereiro</text:span><text:span text:style-name="T9"> </text:span><text:span text:style-name="T7">de 20</text:span><text:span text:style-name="T10">2</text:span><text:span text:style-name="T12">4</text:span><text:span text:style-name="T7">.</text:span></text:p>
      <text:p text:style-name="P15"><text:span text:style-name="T14">Vereador </text:span><text:span text:style-name="T18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8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1" meta:character-count="88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