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4ace4" officeooo:paragraph-rsid="0050ac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4c5d79" officeooo:paragraph-rsid="005902c2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5ad9d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ad9d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549413"/>
    </style:style>
    <style:style style:name="T4" style:family="text">
      <style:text-properties officeooo:rsid="005681b9"/>
    </style:style>
    <style:style style:name="T5" style:family="text">
      <style:text-properties officeooo:rsid="005902c2"/>
    </style:style>
    <style:style style:name="T6" style:family="text">
      <style:text-properties officeooo:rsid="005a1a5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14"/>PEDIDO DE PROVIDÊNCIAS Nº <text:span text:style-name="T6">527</text:span>/20<text:span text:style-name="T3">2</text:span><text:span text:style-name="T4">4</text:span></text:p>
      <text:p text:style-name="P15">Substituição de lâmpada na Rua Silvio Gilberto Christmann, próximo ao nº 2184, no Bairro Canudos.</text:p>
      <text:p text:style-name="P1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Substituição de lâmpada na Rua Silvio Gilberto Christmann, próximo ao nº 2184, no Bairro Canudos.</text:p>
      <text:p text:style-name="P10"/>
      <text:p text:style-name="P11">Novo Hamburgo, <text:span text:style-name="T5">28</text:span> de fevereiro de 2024.</text:p>
      <text:p text:style-name="P11"/>
      <text:p text:style-name="P6">Vereador <text:span text:style-name="T3">Raizer Ferreira</text:span></text:p>
      <text:p text:style-name="P7"/>
      <text:p text:style-name="P13"/>
      <text:p text:style-name="P12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6">Redação conforme original do autor</text:span></text:p>
      <text:p text:style-name="P8">/<text:span text:style-name="T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8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1" meta:object-count="0" meta:page-count="1" meta:paragraph-count="14" meta:word-count="141" meta:character-count="888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