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0c061c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>
        <style:tab-stops>
          <style:tab-stop style:position="2.399cm"/>
          <style:tab-stop style:position="2.505cm"/>
        </style:tab-stops>
      </style:paragraph-properties>
      <style:text-properties style:font-name="Nimbus Roman" fo:font-size="12pt" fo:font-weight="normal" officeooo:paragraph-rsid="00c061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officeooo:paragraph-rsid="00b580b5"/>
    </style:style>
    <style:style style:name="P12" style:family="paragraph" style:parent-style-name="Standard">
      <style:paragraph-properties fo:text-align="end" style:justify-single-word="false"/>
      <style:text-properties style:font-name="Nimbus Roman" officeooo:paragraph-rsid="00748b8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>
        <style:tab-stops>
          <style:tab-stop style:position="2.399cm"/>
          <style:tab-stop style:position="2.505cm"/>
        </style:tab-stops>
      </style:paragraph-properties>
      <style:text-properties style:font-name="Nimbus Roman" fo:font-size="12pt" fo:font-weight="normal" officeooo:paragraph-rsid="00c061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b5049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officeooo:rsid="00beff07"/>
    </style:style>
    <style:style style:name="T6" style:family="text">
      <style:text-properties officeooo:rsid="0051eb5a" style:font-name-asian="Arial1" style:font-name-complex="Arial1"/>
    </style:style>
    <style:style style:name="T7" style:family="text">
      <style:text-properties officeooo:rsid="009baea8" style:font-name-asian="Arial1" style:font-name-complex="Arial1"/>
    </style:style>
    <style:style style:name="T8" style:family="text">
      <style:text-properties officeooo:rsid="00ca017a"/>
    </style:style>
    <style:style style:name="T9" style:family="text">
      <style:text-properties fo:font-size="12pt" fo:font-weight="normal" officeooo:rsid="009baea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3901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7dc8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baaac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939f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c1c61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size="12pt" fo:font-weight="normal" officeooo:rsid="00c1c61b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0bea33d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0beff07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3">Nº </text:span><text:span text:style-name="T8">529</text:span>/20<text:span text:style-name="T4">2</text:span><text:span text:style-name="T5">4</text:span></text:p>
      <text:p text:style-name="P15"><text:span text:style-name="T9">Recolhimento de </text:span><text:span text:style-name="T10">galhos</text:span><text:span text:style-name="T11"> </text:span><text:span text:style-name="T12">na Rua </text:span><text:span text:style-name="T13">Benedito Calixto</text:span><text:span text:style-name="T14">, em frente ao nº </text:span><text:span text:style-name="T13">30</text:span><text:span text:style-name="T11">,</text:span><text:span text:style-name="T10"> no Bairro </text:span><text:span text:style-name="T14">São Jorge</text:span><text:span text:style-name="T10">.</text:span></text:p>
      <text:p text:style-name="P6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7"><text:span text:style-name="T6"><text:tab/></text:span><text:span text:style-name="T7">Recolhimento de galhos na Rua Benedito Calixto, em frente ao nº 30, no Bairro São Jorge.</text:span></text:p>
      <text:p text:style-name="P7"/>
      <text:p text:style-name="P11"><text:span text:style-name="T16"><text:tab/><text:tab/>Novo Hamburgo, </text:span><text:span text:style-name="T17">28</text:span><text:span text:style-name="T18"> de fevereiro</text:span><text:span text:style-name="T16"> de 20</text:span><text:span text:style-name="T19">2</text:span><text:span text:style-name="T20">4</text:span><text:span text:style-name="T16">.</text:span><text:span text:style-name="T15"> <text:s text:c="3"/></text:span></text:p>
      <text:p text:style-name="P8"/>
      <text:p text:style-name="P8"/>
      <text:p text:style-name="P8"><text:s/></text:p>
      <text:p text:style-name="P12"><text:span text:style-name="T21"><text:s text:c="73"/></text:span><text:span text:style-name="T22">Vereador </text:span><text:span text:style-name="T19">Raizer Ferr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<text:span text:style-name="T4">o</text:span> autor.</text:p>
      <text:p text:style-name="P10">/<text:span text:style-name="T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43" meta:character-count="942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