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b580b5"/>
    </style:style>
    <style:style style:name="P12" style:family="paragraph" style:parent-style-name="Standard">
      <style:paragraph-properties fo:text-align="end" style:justify-single-word="false"/>
      <style:text-properties style:font-name="Nimbus Roman" officeooo:paragraph-rsid="00748b8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b504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beff07"/>
    </style:style>
    <style:style style:name="T6" style:family="text">
      <style:text-properties officeooo:rsid="0051eb5a" style:font-name-asian="Arial1" style:font-name-complex="Arial1"/>
    </style:style>
    <style:style style:name="T7" style:family="text">
      <style:text-properties officeooo:rsid="009baea8" style:font-name-asian="Arial1" style:font-name-complex="Arial1"/>
    </style:style>
    <style:style style:name="T8" style:family="text">
      <style:text-properties officeooo:rsid="00c720c5"/>
    </style:style>
    <style:style style:name="T9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4a04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1c61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6b8e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c1c61b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bea33d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</text:span><text:span text:style-name="T8">530</text:span>/20<text:span text:style-name="T4">2</text:span><text:span text:style-name="T5">4</text:span></text:p>
      <text:p text:style-name="P15"><text:span text:style-name="T9">Recolhimento de </text:span><text:span text:style-name="T10">galhos</text:span><text:span text:style-name="T11"> </text:span><text:span text:style-name="T12">na Rua </text:span><text:span text:style-name="T13">Américo Vespucci</text:span><text:span text:style-name="T14">, em frente ao nº </text:span><text:span text:style-name="T15">104</text:span><text:span text:style-name="T11">,</text:span><text:span text:style-name="T10"> no Bairro </text:span><text:span text:style-name="T14">São Jorge</text:span><text:span text:style-name="T10">.</text:span></text:p>
      <text:p text:style-name="P6"><text:span text:style-name="T2"><text:tab/> <text:s text:c="5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7"><text:span text:style-name="T6"><text:tab/></text:span><text:span text:style-name="T7">Recolhimento de galhos na Rua Américo Vespucci, em frente ao nº 104, no Bairro São Jorge.</text:span></text:p>
      <text:p text:style-name="P7"/>
      <text:p text:style-name="P11"><text:span text:style-name="T17"><text:tab/> <text:s text:c="10"/>Novo Hamburgo, </text:span><text:span text:style-name="T18">28</text:span><text:span text:style-name="T19"> de fevereiro</text:span><text:span text:style-name="T17"> de 20</text:span><text:span text:style-name="T20">2</text:span><text:span text:style-name="T21">4</text:span><text:span text:style-name="T17">.</text:span><text:span text:style-name="T16"> <text:s text:c="3"/></text:span></text:p>
      <text:p text:style-name="P8"/>
      <text:p text:style-name="P8"/>
      <text:p text:style-name="P8"><text:s/></text:p>
      <text:p text:style-name="P12"><text:span text:style-name="T22"><text:s text:c="73"/></text:span><text:span text:style-name="T23">Vereador </text:span><text:span text:style-name="T20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4">o</text:span> autor.</text:p>
      <text:p text:style-name="P10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3" meta:character-count="959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