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" officeooo:paragraph-rsid="00b50495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b580b5"/>
    </style:style>
    <style:style style:name="P13" style:family="paragraph" style:parent-style-name="Standard">
      <style:paragraph-properties fo:text-align="end" style:justify-single-word="false"/>
      <style:text-properties style:font-name="Nimbus Roman" officeooo:paragraph-rsid="00748b8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beff07"/>
    </style:style>
    <style:style style:name="T6" style:family="text">
      <style:text-properties officeooo:rsid="0051eb5a" style:font-name-asian="Arial1" style:font-name-complex="Arial1"/>
    </style:style>
    <style:style style:name="T7" style:family="text">
      <style:text-properties officeooo:rsid="009baea8" style:font-name-asian="Arial1" style:font-name-complex="Arial1"/>
    </style:style>
    <style:style style:name="T8" style:family="text">
      <style:text-properties officeooo:rsid="00cb5e20"/>
    </style:style>
    <style:style style:name="T9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3901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b430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939f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1c61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cb5e2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c1c61b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bea33d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beff07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3">Nº </text:span><text:span text:style-name="T8">531</text:span>/20<text:span text:style-name="T4">2</text:span><text:span text:style-name="T5">4</text:span></text:p>
      <text:p text:style-name="P11"><text:span text:style-name="T9">Recolhimento de </text:span><text:span text:style-name="T10">galhos</text:span><text:span text:style-name="T11"> </text:span><text:span text:style-name="T12">na Rua </text:span><text:span text:style-name="T13">Marquês de Abrantes, esquina com </text:span><text:span text:style-name="T16">a </text:span><text:span text:style-name="T13">Rua </text:span><text:span text:style-name="T14">Benedito Calixto</text:span><text:span text:style-name="T11">,</text:span><text:span text:style-name="T10"> no Bairro </text:span><text:span text:style-name="T15">São Jorge</text:span><text:span text:style-name="T10">.</text:span></text:p>
      <text:p text:style-name="P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7"><text:span text:style-name="T6"><text:tab/></text:span><text:span text:style-name="T7">Recolhimento de galhos na Rua Marquês de Abrantes, esquina com a Rua Benedito Calixto, no Bairro São Jorge.</text:span></text:p>
      <text:p text:style-name="P7"/>
      <text:p text:style-name="P12"><text:span text:style-name="T18"><text:tab/><text:tab/>Novo Hamburgo, </text:span><text:span text:style-name="T19">28</text:span><text:span text:style-name="T20"> de fevereiro</text:span><text:span text:style-name="T18"> de 20</text:span><text:span text:style-name="T21">2</text:span><text:span text:style-name="T22">4</text:span><text:span text:style-name="T18">.</text:span><text:span text:style-name="T17"> <text:s text:c="3"/></text:span></text:p>
      <text:p text:style-name="P8"/>
      <text:p text:style-name="P8"/>
      <text:p text:style-name="P8"><text:s/></text:p>
      <text:p text:style-name="P13"><text:span text:style-name="T23"><text:s text:c="73"/></text:span><text:span text:style-name="T24">Vereador </text:span><text:span text:style-name="T21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<text:span text:style-name="T4">o</text:span> autor.</text:p>
      <text:p text:style-name="P10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04cm" svg:width="1.6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47" meta:character-count="980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