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officeooo:paragraph-rsid="00b50495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3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9baea8" style:font-name-asian="Arial1" style:font-name-complex="Arial1"/>
    </style:style>
    <style:style style:name="T8" style:family="text">
      <style:text-properties officeooo:rsid="00c2cf95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c1c61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">Nº </text:span><text:span text:style-name="T8">532</text:span>/20<text:span text:style-name="T4">2</text:span><text:span text:style-name="T5">4</text:span></text:p>
      <text:p text:style-name="P11"><text:span text:style-name="T9">Recolhimento de </text:span><text:span text:style-name="T10">galhos</text:span><text:span text:style-name="T11"> </text:span><text:span text:style-name="T12">na Rua </text:span><text:span text:style-name="T13">Pedro Boll Filho, em frente ao nº 680</text:span><text:span text:style-name="T11">,</text:span><text:span text:style-name="T10"> no Bairro </text:span><text:span text:style-name="T13">São Jorge</text:span><text:span text:style-name="T10">.</text:span></text:p>
      <text:p text:style-name="P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7"><text:span text:style-name="T6"><text:tab/> </text:span><text:span text:style-name="T7">Recolhimento de galhos na Rua Pedro Boll Filho, em frente ao nº 680, no Bairro São Jorge.</text:span></text:p>
      <text:p text:style-name="P7"/>
      <text:p text:style-name="P12"><text:span text:style-name="T15"><text:tab/><text:tab/>Novo Hamburgo, </text:span><text:span text:style-name="T16">28</text:span><text:span text:style-name="T17"> de fevereiro</text:span><text:span text:style-name="T15"> de 20</text:span><text:span text:style-name="T18">2</text:span><text:span text:style-name="T19">4</text:span><text:span text:style-name="T15">.</text:span><text:span text:style-name="T14"> <text:s text:c="3"/></text:span></text:p>
      <text:p text:style-name="P8"/>
      <text:p text:style-name="P8"/>
      <text:p text:style-name="P8"><text:s/></text:p>
      <text:p text:style-name="P13"><text:span text:style-name="T20"><text:s text:c="73"/></text:span><text:span text:style-name="T21">Vereador </text:span><text:span text:style-name="T18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4">o</text:span> autor.</text:p>
      <text:p text:style-name="P10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5" meta:character-count="94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