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style:text-underline-style="none" fo:font-weight="normal" officeooo:rsid="009d28b2" officeooo:paragraph-rsid="008edcea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style:text-underline-style="none" fo:font-weight="normal" officeooo:rsid="008f053a" officeooo:paragraph-rsid="00a8f20b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0a8f20b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d5f92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d5f92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2ef7c7" officeooo:paragraph-rsid="00d5f92c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d64408" officeooo:paragraph-rsid="00d64408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a8f20b"/>
    </style:style>
    <style:style style:name="P19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paragraph-rsid="00903fcc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a8f20b"/>
    </style:style>
    <style:style style:name="T5" style:family="text">
      <style:text-properties style:text-underline-style="none" fo:font-weight="normal" officeooo:rsid="009d28b2" style:font-weight-asian="normal" style:font-name-complex="Arial" style:font-weight-complex="normal"/>
    </style:style>
    <style:style style:name="T6" style:family="text">
      <style:text-properties style:text-underline-style="none" fo:font-weight="normal" officeooo:rsid="00a77db8" style:font-weight-asian="normal" style:font-name-complex="Arial" style:font-weight-complex="normal"/>
    </style:style>
    <style:style style:name="T7" style:family="text">
      <style:text-properties style:text-underline-style="none" fo:font-weight="normal" officeooo:rsid="0099c731" style:font-weight-asian="normal" style:font-name-complex="Arial" style:font-weight-complex="normal"/>
    </style:style>
    <style:style style:name="T8" style:family="text">
      <style:text-properties style:text-underline-style="none" fo:font-weight="normal" officeooo:rsid="008f053a" style:font-weight-asian="normal" style:font-name-complex="Arial" style:font-weight-complex="normal"/>
    </style:style>
    <style:style style:name="T9" style:family="text">
      <style:text-properties style:text-underline-style="none" fo:font-weight="normal" officeooo:rsid="00d0980e" style:font-weight-asian="normal" style:font-name-complex="Arial" style:font-weight-complex="normal"/>
    </style:style>
    <style:style style:name="T10" style:family="text">
      <style:text-properties style:text-underline-style="none" fo:font-weight="normal" officeooo:rsid="00d26fc8" style:font-weight-asian="normal" style:font-name-complex="Arial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ef7c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a8f20b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41ada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8605bb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b9ed35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8260f0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76413e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4c85cb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ca7171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d0980e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d403e3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d5f92c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d718ab" style:font-size-asian="12pt" style:font-weight-asian="normal" style:font-size-complex="12pt" style:font-weight-complex="normal"/>
    </style:style>
    <style:style style:name="T25" style:family="text">
      <style:text-properties officeooo:rsid="00ca7171"/>
    </style:style>
    <style:style style:name="T26" style:family="text">
      <style:text-properties officeooo:rsid="00d5f92c"/>
    </style:style>
    <style:style style:name="T27" style:family="text">
      <style:text-properties officeooo:rsid="002ef7c7" style:font-name-complex="Arial"/>
    </style:style>
    <style:style style:name="T28" style:family="text">
      <style:text-properties officeooo:rsid="00a8f20b" style:font-name-complex="Arial"/>
    </style:style>
    <style:style style:name="T29" style:family="text">
      <style:text-properties officeooo:rsid="00741ada" style:font-name-complex="Arial"/>
    </style:style>
    <style:style style:name="T30" style:family="text">
      <style:text-properties officeooo:rsid="008605bb" style:font-name-complex="Arial"/>
    </style:style>
    <style:style style:name="T31" style:family="text">
      <style:text-properties officeooo:rsid="00d5f92c" style:font-name-complex="Arial"/>
    </style:style>
    <style:style style:name="T32" style:family="text">
      <style:text-properties officeooo:rsid="00b9ed35" style:font-name-complex="Arial"/>
    </style:style>
    <style:style style:name="T33" style:family="text">
      <style:text-properties officeooo:rsid="00d0980e" style:font-name-complex="Arial"/>
    </style:style>
    <style:style style:name="T34" style:family="text">
      <style:text-properties officeooo:rsid="00d403e3" style:font-name-complex="Arial"/>
    </style:style>
    <style:style style:name="T35" style:family="text">
      <style:text-properties officeooo:rsid="008260f0" style:font-name-complex="Arial"/>
    </style:style>
    <style:style style:name="T36" style:family="text">
      <style:text-properties officeooo:rsid="00d6440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36">537</text:span><text:span text:style-name="T4">/</text:span>20<text:span text:style-name="T3">2</text:span><text:span text:style-name="T25">4</text:span></text:p>
      <text:p text:style-name="P19"><text:span text:style-name="T12">Intimação </text:span><text:span text:style-name="T13">ao</text:span><text:span text:style-name="T12"> proprietário para </text:span><text:span text:style-name="T14">que proceda </text:span><text:span text:style-name="T15">à</text:span><text:span text:style-name="T12"> limpeza </text:span><text:span text:style-name="T23">do prédio localizado na Rua Guaíba</text:span><text:span text:style-name="T16">, </text:span><text:span text:style-name="T23">em frente</text:span><text:span text:style-name="T21"> </text:span><text:span text:style-name="T24">a</text:span><text:span text:style-name="T21">o n</text:span><text:span text:style-name="T22">º </text:span><text:span text:style-name="T23">1059</text:span><text:span text:style-name="T16">, </text:span><text:span text:style-name="T12">no Bairro </text:span><text:span text:style-name="T23">São Jorge</text:span><text:span text:style-name="T17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/>
      <text:p text:style-name="P10"><text:span text:style-name="T35">Intimação ao proprietário para que proceda à limpeza do prédio localizado na Rua Guaíba, em frente ao nº 1059, no Bairro São Jorge.</text:span></text:p>
      <text:p text:style-name="P7"/>
      <text:p text:style-name="P9"><text:span text:style-name="T5">Conforme </text:span><text:span text:style-name="T6">relato dos moradores, o mato está alto, </text:span><text:span text:style-name="T10">há muito lixo acumulado e </text:span><text:span text:style-name="T9">sendo um provável foco de dengue</text:span><text:span text:style-name="T7">, com </text:span><text:span text:style-name="T6">proliferação </text:span><text:span text:style-name="T8">de insetos e animais peçonhentos. </text:span></text:p>
      <text:p text:style-name="P8"><text:line-break/></text:p>
      <text:p text:style-name="P8"/>
      <text:p text:style-name="P18"><text:span text:style-name="T11">Novo Hamburgo, </text:span><text:span text:style-name="T21">2</text:span><text:span text:style-name="T23">8 </text:span><text:span text:style-name="T18">de </text:span><text:span text:style-name="T20">fevereiro</text:span><text:span text:style-name="T11"> de 20</text:span><text:span text:style-name="T19">2</text:span><text:span text:style-name="T20">4</text:span><text:span text:style-name="T11">.</text:span></text:p>
      <text:p text:style-name="P12"/>
      <text:p text:style-name="P16">Vereador <text:span text:style-name="T26">Gerson Peteffi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7">Obs.: Redação conforme original do autor.</text:p>
      <text:p text:style-name="P17">/PS</text:p>
      <text:p text:style-name="P15"/>
      <text:p text:style-name="P15"/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26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4-02-06T19:07:06.098293631</meta:print-date>
    <meta:document-statistic meta:table-count="0" meta:image-count="1" meta:object-count="0" meta:page-count="1" meta:paragraph-count="16" meta:word-count="183" meta:character-count="1103" meta:non-whitespace-character-count="9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