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61177" officeooo:paragraph-rsid="00161cdb" style:font-size-asian="12pt" style:font-weight-asian="normal" style:font-name-complex="Arial" style:font-size-complex="12pt" style:font-weight-complex="normal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" fo:font-size="12pt" fo:font-weight="normal" officeooo:paragraph-rsid="00161cdb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" fo:font-size="12pt" fo:font-weight="normal" officeooo:paragraph-rsid="00161cdb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style:font-name="Nimbus Roman" style:font-name-complex="Arial1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style:font-name-complex="Arial1"/>
    </style:style>
    <style:style style:name="P12" style:family="paragraph" style:parent-style-name="Standard">
      <style:paragraph-properties fo:text-align="end" style:justify-single-word="false" fo:orphans="0" fo:widows="0" style:writing-mode="lr-tb"/>
      <style:text-properties style:font-name="Nimbus Roman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00000a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f75619" officeooo:paragraph-rsid="00161cd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8.999cm" fo:margin-right="0cm" fo:margin-top="1.499cm" fo:margin-bottom="1.401cm" style:contextual-spacing="false" fo:text-align="justify" style:justify-single-word="false" fo:orphans="0" fo:widows="0" fo:text-indent="0cm" style:auto-text-indent="false"/>
      <style:text-properties fo:color="#00000a" loext:opacity="100%" style:font-name="Nimbus Roman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writing-mode="lr-tb"/>
      <style:text-properties fo:color="#00000a" loext:opacity="100%" style:font-name="Nimbus Roman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loext:opacity="100%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4" style:family="text">
      <style:text-properties officeooo:rsid="00c1b7f8"/>
    </style:style>
    <style:style style:name="T5" style:family="text">
      <style:text-properties officeooo:rsid="00166371"/>
    </style:style>
    <style:style style:name="T6" style:family="text">
      <style:text-properties officeooo:rsid="00183338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183338" style:font-weight-asian="bold" style:font-name-complex="Arial1" style:font-weight-complex="bold"/>
    </style:style>
    <style:style style:name="T9" style:family="text">
      <style:text-properties fo:font-weight="bold" officeooo:rsid="00166371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officeooo:rsid="00190147"/>
    </style:style>
    <style:style style:name="T12" style:family="text">
      <style:text-properties officeooo:rsid="001906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REQUERIMENTO Nº </text:span><text:span text:style-name="T8">235</text:span><text:span text:style-name="T9">/2024</text:span></text:p>
      <text:p text:style-name="P14"/>
      <text:p text:style-name="P16">Voto de Congratulações à Lancheria Gosto e Sumo pela passagem de seus 3<text:span text:style-name="T5">8</text:span> anos.</text:p>
      <text:p text:style-name="P14"/>
      <text:p text:style-name="P9">Considerando que a <text:span text:style-name="T12">l</text:span>ancheria hamburguense Gosto e Sumo complet<text:span text:style-name="T5">ará</text:span> 3<text:span text:style-name="T5">8</text:span> anos de existência.</text:p>
      <text:p text:style-name="P8"/>
      <text:p text:style-name="P8">Considerando que o local é considerado lancheria tradicional da cidade. </text:p>
      <text:p text:style-name="P8"/>
      <text:p text:style-name="P7">Considerando o atendimento de qualidade prestado e a preocupação em servir refeições saborosas e nutritivas aos inúmeros clientes. <text:s/></text:p>
      <text:p text:style-name="P7"/>
      <text:p text:style-name="P7">Requer-se, após os trâmites regimentais, que seja enviada cópia do presente Voto de Congratulações à Lancheria Gosto e Sumo pela passagem de seus 3<text:span text:style-name="T5">8 </text:span>anos, por meio d<text:span text:style-name="T11">e</text:span> e-mail.</text:p>
      <text:p text:style-name="P7"/>
      <text:p text:style-name="P7">Solicita-se também, que seja mencionado no corpo do e-mail que o parlamentar signatário solicitou o envio eletrônico desse ofício, para otimizar os processos e reduzir os gastos públicos.</text:p>
      <text:p text:style-name="P7"/>
      <text:p text:style-name="P7"/>
      <text:p text:style-name="P7">Novo Hamburgo, <text:span text:style-name="T5">2</text:span><text:span text:style-name="T6">8</text:span><text:span text:style-name="T5"> de fevereiro</text:span> 202<text:span text:style-name="T5">4</text:span>.<text:tab/><text:tab/><text:tab/><text:tab/><text:tab/><text:tab/><text:tab/><text:tab/></text:p>
      <text:p text:style-name="P13"><text:tab/><text:tab/><text:tab/><text:tab/><text:tab/><text:tab/><text:tab/><text:tab/><text:tab/></text:p>
      <text:p text:style-name="P13"/>
      <text:p text:style-name="P11"/>
      <text:p text:style-name="P10"/>
      <text:p text:style-name="P12"><text:span text:style-name="T10"><text:tab/><text:tab/><text:tab/><text:tab/><text:tab/><text:tab/><text:tab/><text:tab/>Vereador </text:span><text:span text:style-name="T3">Gustavo Finck</text:span></text:p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EL/</text:span><text:span text:style-name="T12">SMC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4-07T13:22:15</meta:print-date>
    <dc:date>2024-02-29T15:31:29.086575569</dc:date>
    <meta:editing-cycles>6</meta:editing-cycles>
    <dc:title>PEDIDO DE PROVIDÊNCIAS</dc:title>
    <meta:editing-duration>PT17M50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200" meta:character-count="1276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