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700658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06b112b" officeooo:paragraph-rsid="006894d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 style:shadow="none" style:writing-mode="page"/>
      <style:text-properties fo:color="#000000" loext:opacity="100%" style:font-name="Nimbus Roman" fo:font-size="12pt" fo:language="pt" fo:country="BR" fo:font-weight="normal" officeooo:rsid="006b112b" officeooo:paragraph-rsid="0070065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3cm" style:auto-text-indent="false" fo:background-color="transparent" style:shadow="none"/>
      <style:text-properties fo:color="#000000" loext:opacity="100%" style:font-name="Nimbus Roman" fo:font-size="12pt" fo:language="pt" fo:country="BR" fo:font-weight="normal" officeooo:rsid="006b112b" officeooo:paragraph-rsid="0070065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07312db"/>
    </style:style>
    <style:style style:name="P10" style:family="paragraph" style:parent-style-name="Standard">
      <style:paragraph-properties fo:orphans="0" fo:widows="0" style:text-autospace="none"/>
      <style:text-properties style:font-name="Nimbus Roman" officeooo:paragraph-rsid="00700658" style:font-name-complex="Arial"/>
    </style:style>
    <style:style style:name="P11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" officeooo:paragraph-rsid="00700658" style:font-name-complex="Ari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" officeooo:paragraph-rsid="00700658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fo:font-weight="normal" officeooo:rsid="002d0972" officeooo:paragraph-rsid="007006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 style:master-page-name="">
      <loext:graphic-properties draw:fill="none"/>
      <style:paragraph-properties fo:margin-left="9.4cm" fo:margin-right="0cm" fo:margin-top="1.499cm" fo:margin-bottom="1.499cm" style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style:font-name="Nimbus Roman" officeooo:paragraph-rsid="006894db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27b075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07312db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use-window-font-color="true" loext:opacity="0%" style:font-name="Nimbus Roman" fo:font-size="12pt" fo:language="pt" fo:country="BR" fo:font-weight="normal" officeooo:rsid="0166bd43" officeooo:paragraph-rsid="006bee6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700658"/>
    </style:style>
    <style:style style:name="T2" style:family="text">
      <style:text-properties fo:font-weight="bold" officeooo:rsid="00700658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1de7fe" style:font-weight-asian="bold" style:font-name-complex="Arial" style:font-weight-complex="bold"/>
    </style:style>
    <style:style style:name="T5" style:family="text">
      <style:text-properties fo:font-weight="bold" officeooo:rsid="007048aa" style:font-weight-asian="bold" style:font-name-complex="Arial" style:font-weight-complex="bold"/>
    </style:style>
    <style:style style:name="T6" style:family="text">
      <style:text-properties fo:font-weight="bold" officeooo:rsid="00727c16" style:font-weight-asian="bold" style:font-name-complex="Ari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4165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5bec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5fdb3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officeooo:rsid="007048a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7" style:family="text">
      <style:text-properties fo:color="#000000" loext:opacity="100%" fo:font-size="12pt" fo:language="pt" fo:country="BR" fo:font-weight="normal" officeooo:rsid="006894d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06b112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07048a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loext:opacity="100%" fo:font-size="12pt" fo:language="pt" fo:country="BR" fo:font-weight="normal" officeooo:rsid="0071540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loext:opacity="100%" fo:font-size="12pt" fo:language="pt" fo:country="BR" fo:font-weight="normal" officeooo:rsid="00727c1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loext:opacity="100%" fo:font-size="12pt" fo:language="pt" fo:country="BR" fo:font-weight="normal" officeooo:rsid="007071e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language="pt" fo:country="BR" fo:font-weight="normal" officeooo:rsid="007312d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font-name-complex="Arial"/>
    </style:style>
    <style:style style:name="T25" style:family="text">
      <style:text-properties officeooo:rsid="004e65f9" style:font-name-complex="Arial"/>
    </style:style>
    <style:style style:name="T26" style:family="text">
      <style:text-properties officeooo:rsid="00611335" style:font-name-complex="Arial"/>
    </style:style>
    <style:style style:name="T27" style:family="text">
      <style:text-properties officeooo:rsid="007048aa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REQUERIMENTO </text:span><text:span text:style-name="T6">237</text:span><text:span text:style-name="T3">/20</text:span><text:span text:style-name="T4">2</text:span><text:span text:style-name="T5">4</text:span></text:p>
      <text:p text:style-name="P14"><text:span text:style-name="T8">I</text:span><text:span text:style-name="T9">nformações </text:span><text:span text:style-name="T10">d</text:span><text:span text:style-name="T11">o Executivo Municipal </text:span><text:span text:style-name="T17">sobre </text:span><text:span text:style-name="T18">o protocolo nº </text:span><text:span text:style-name="T19">1</text:span><text:span text:style-name="T20">6914</text:span><text:span text:style-name="T18">/202</text:span><text:span text:style-name="T19">3</text:span><text:span text:style-name="T17">.</text:span></text:p>
      <text:p text:style-name="P9"><text:span text:style-name="T13">R</text:span><text:span text:style-name="T12">equer-</text:span><text:span text:style-name="T13">se</text:span><text:span text:style-name="T12">, após os trâmites regimentais, </text:span><text:span text:style-name="T14">que </text:span><text:span text:style-name="T15">seja enviada cópia da presente proposição à Prefeitura Municipal de Novo Hamburgo, para que </text:span><text:span text:style-name="T17">preste informações sobre:</text:span></text:p>
      <text:p text:style-name="P9"/>
      <text:p text:style-name="P9"><text:span text:style-name="T18">– </text:span><text:span text:style-name="T21">P</text:span><text:span text:style-name="T18">rotocolo nº </text:span><text:span text:style-name="T19">16</text:span><text:span text:style-name="T20">914</text:span><text:span text:style-name="T18">/202</text:span><text:span text:style-name="T19">3, </text:span><text:span text:style-name="T22">realizado nesta </text:span><text:span text:style-name="T23">P</text:span><text:span text:style-name="T22">refeitura,</text:span><text:span text:style-name="T19"> com pedido de </text:span><text:span text:style-name="T20">colocação de placa “proibido colocar lixo”, </text:span><text:span text:style-name="T19">solicitado por um munícipe</text:span><text:span text:style-name="T18"> </text:span><text:span text:style-name="T19">e que não foi atendido.</text:span></text:p>
      <text:p text:style-name="P9"/>
      <text:p text:style-name="P9"/>
      <text:p text:style-name="P9"/>
      <text:p text:style-name="P9"><text:span text:style-name="T24">Novo Hamburgo, </text:span><text:span text:style-name="T27">28</text:span><text:span text:style-name="T25"> de </text:span><text:span text:style-name="T27">fevereiro</text:span><text:span text:style-name="T26"> de 202</text:span><text:span text:style-name="T27">4</text:span><text:span text:style-name="T26">.</text:span></text:p>
      <text:p text:style-name="P11"/>
      <text:p text:style-name="P10"/>
      <text:p text:style-name="P10"/>
      <text:p text:style-name="P10"/>
      <text:p text:style-name="P12"><text:span text:style-name="T24"><text:tab/><text:tab/><text:tab/><text:tab/><text:tab/><text:tab/><text:tab/><text:tab/>Vereador </text:span><text:span text:style-name="T16">Enio Brizola</text:span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<text:span text:style-name="T1">EL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70065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MT1" style:family="text">
      <style:text-properties officeooo:rsid="00700658"/>
    </style:style>
    <style:style style:name="MT2" style:family="text">
      <style:text-properties fo:font-weight="bold" officeooo:rsid="00700658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as-char" svg:width="1.3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header-first>
        <text:p text:style-name="MP1"><draw:frame draw:style-name="Mfr1" draw:name="Figura5" text:anchor-type="as-char" svg:width="1.3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-first>
      <style:footer>
        <text:p text:style-name="MP4"><text:s text:c="43"/>Doe sangue, doe órgãos, SALVE UMA VIDA. (Lei Municipal Nº 31/98, de 19 de maio de 1998) <text:span text:style-name="MT1">Página <text:tab/></text:span><text:span text:style-name="MT2">Página 3 de 3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3"> 08 de agosto de 2011)</text:span></text:p>
      </style:footer>
      <style:footer-left>
        <text:p text:style-name="MP4"><text:s text:c="43"/>Doe sangue, doe órgãos, SALVE UMA VIDA. (Lei Municipal Nº 31/98, de 19 de maio de 1998) <text:span text:style-name="MT1">Página <text:tab/></text:span><text:span text:style-name="MT2">Página 2 de 3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3"> 08 de agosto de 2011)</text:span></text:p>
      </style:footer-left>
      <style:footer-first>
        <text:p text:style-name="MP5"><text:s text:c="43"/>Doe sangue, doe órgãos, SALVE UMA VIDA. (Lei Municipal Nº 31/98, de 19 de maio de 1998) <text:span text:style-name="MT1">Página <text:tab/></text:span><text:span text:style-name="MT2">Página 1 de 3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3"> 08 de agosto de 2011)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7-23T11:42:22.858000000</meta:print-date>
    <meta:document-statistic meta:table-count="0" meta:image-count="2" meta:object-count="0" meta:page-count="1" meta:paragraph-count="23" meta:word-count="284" meta:character-count="1826" meta:non-whitespace-character-count="14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share/templates/ooo/common/CMNH/ped-provid.odt" meta:date="2016-09-05T15:38:53"/>
  </office:meta>
</office:document-meta>
</file>