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fo:background-color="transparent" style:shadow="non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shadow="none" style:writing-mode="pag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720d9"/>
    </style:style>
    <style:style style:name="P11" style:family="paragraph" style:parent-style-name="Standard">
      <style:paragraph-properties fo:orphans="0" fo:widows="0" style:text-autospace="none"/>
      <style:text-properties style:font-name="Nimbus Roman" officeooo:paragraph-rsid="00700658" style:font-name-complex="Arial"/>
    </style:style>
    <style:style style:name="P12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700658" style:font-name-complex="Ari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700658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9.299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06894d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27b075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720d9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66bd43" officeooo:paragraph-rsid="006bee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700658"/>
    </style:style>
    <style:style style:name="T2" style:family="text">
      <style:text-properties fo:font-weight="bold" officeooo:rsid="00700658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de7fe" style:font-weight-asian="bold" style:font-name-complex="Arial" style:font-weight-complex="bold"/>
    </style:style>
    <style:style style:name="T5" style:family="text">
      <style:text-properties fo:font-weight="bold" officeooo:rsid="007048aa" style:font-weight-asian="bold" style:font-name-complex="Arial" style:font-weight-complex="bold"/>
    </style:style>
    <style:style style:name="T6" style:family="text">
      <style:text-properties fo:font-weight="bold" officeooo:rsid="007720d9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officeooo:rsid="007048a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7048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7490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7071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7720d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font-name-complex="Arial"/>
    </style:style>
    <style:style style:name="T24" style:family="text">
      <style:text-properties officeooo:rsid="004e65f9" style:font-name-complex="Arial"/>
    </style:style>
    <style:style style:name="T25" style:family="text">
      <style:text-properties officeooo:rsid="00611335" style:font-name-complex="Arial"/>
    </style:style>
    <style:style style:name="T26" style:family="text">
      <style:text-properties officeooo:rsid="007048aa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</text:span><text:span text:style-name="T6">239</text:span><text:span text:style-name="T3">/20</text:span><text:span text:style-name="T4">2</text:span><text:span text:style-name="T5">4</text:span></text:p>
      <text:p text:style-name="P15"><text:span text:style-name="T8">I</text:span><text:span text:style-name="T9">nformações </text:span><text:span text:style-name="T10">d</text:span><text:span text:style-name="T11">o Executivo Municipal </text:span><text:span text:style-name="T17">sobre </text:span><text:span text:style-name="T18">o protocolo nº </text:span><text:span text:style-name="T19">1</text:span><text:span text:style-name="T20">72488</text:span><text:span text:style-name="T18">/202</text:span><text:span text:style-name="T19">3</text:span><text:span text:style-name="T17">.</text:span></text:p>
      <text:p text:style-name="P10"><text:span text:style-name="T13">R</text:span><text:span text:style-name="T12">equer-</text:span><text:span text:style-name="T13">se</text:span><text:span text:style-name="T12">, após os trâmites regimentais, </text:span><text:span text:style-name="T14">que </text:span><text:span text:style-name="T15">seja enviada cópia da presente proposição à Prefeitura Municipal de Novo Hamburgo, para que </text:span><text:span text:style-name="T17">preste informações sobre:</text:span></text:p>
      <text:p text:style-name="P10"/>
      <text:p text:style-name="P10"><text:span text:style-name="T18">– </text:span><text:span text:style-name="T22">P</text:span><text:span text:style-name="T18">rotocolo nº </text:span><text:span text:style-name="T19">1</text:span><text:span text:style-name="T20">72488</text:span><text:span text:style-name="T18">/202</text:span><text:span text:style-name="T19">3, </text:span><text:span text:style-name="T21">realizado nesta </text:span><text:span text:style-name="T22">P</text:span><text:span text:style-name="T21">refeitura</text:span><text:span text:style-name="T19"> com </text:span><text:span text:style-name="T20">a denúncia pelo serviço não ter sido realizado. O protocolo foi</text:span><text:span text:style-name="T19"> solicitado por um munícipe</text:span><text:span text:style-name="T18"> </text:span><text:span text:style-name="T19">e não foi atendido </text:span><text:span text:style-name="T20">até o momento.</text:span></text:p>
      <text:p text:style-name="P10"/>
      <text:p text:style-name="P10"/>
      <text:p text:style-name="P10"/>
      <text:p text:style-name="P10"><text:span text:style-name="T23">Novo Hamburgo, </text:span><text:span text:style-name="T26">28</text:span><text:span text:style-name="T24"> de </text:span><text:span text:style-name="T26">fevereiro</text:span><text:span text:style-name="T25"> de 202</text:span><text:span text:style-name="T26">4</text:span><text:span text:style-name="T25">.</text:span></text:p>
      <text:p text:style-name="P12"/>
      <text:p text:style-name="P11"/>
      <text:p text:style-name="P11"/>
      <text:p text:style-name="P11"/>
      <text:p text:style-name="P13"><text:span text:style-name="T23"><text:tab/><text:tab/><text:tab/><text:tab/><text:tab/><text:tab/><text:tab/><text:tab/>Vereador </text:span><text:span text:style-name="T16">Enio Brizola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7">/<text:span text:style-name="T1">EL</text:span></text:p>
      <text:p text:style-name="P6"><text:tab/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officeooo:rsid="00700658"/>
    </style:style>
    <style:style style:name="MT2" style:family="text">
      <style:text-properties fo:font-weight="bold" officeooo:rsid="00700658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header-first>
        <text:p text:style-name="MP1"><draw:frame draw:style-name="Mfr1" draw:name="Figura5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-first>
      <style:footer>
        <text:p text:style-name="MP4"><text:s text:c="43"/>Doe sangue, doe órgãos, SALVE UMA VIDA. (Lei Municipal Nº 31/98, de 19 de maio de 1998) <text:span text:style-name="MT1">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  <style:footer-left>
        <text:p text:style-name="MP4"><text:s text:c="43"/>Doe sangue, doe órgãos, SALVE UMA VIDA. (Lei Municipal Nº 31/98, de 19 de maio de 1998) <text:span text:style-name="MT1">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left>
      <style:footer-first>
        <text:p text:style-name="MP5"><text:s text:c="43"/>Doe sangue, doe órgãos, SALVE UMA VIDA. (Lei Municipal Nº 31/98, de 19 de maio de 1998) <text:span text:style-name="MT1">Página <text:tab/></text:span><text:span text:style-name="MT2">Página 1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1" meta:paragraph-count="24" meta:word-count="289" meta:character-count="1848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