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881910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" officeooo:paragraph-rsid="0081c99f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081c99f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08c3540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60d9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 style:writing-mode="page"/>
      <style:text-properties style:font-name="Nimbus Roman" officeooo:paragraph-rsid="0081c99f" style:font-name-complex="Arial"/>
    </style:style>
    <style:style style:name="P12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" officeooo:paragraph-rsid="0027b075" style:font-name-complex="Arial"/>
    </style:style>
    <style:style style:name="P13" style:family="paragraph" style:parent-style-name="Standard">
      <style:paragraph-properties fo:orphans="0" fo:widows="0" style:text-autospace="none"/>
      <style:text-properties style:font-name="Nimbus Roman" officeooo:paragraph-rsid="0027b075" style:font-name-complex="Arial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" officeooo:paragraph-rsid="0027b075" style:font-name-complex="Arial"/>
    </style:style>
    <style:style style:name="P15" style:family="paragraph" style:parent-style-name="Standard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fo:background-color="transparent" style:text-autospace="none"/>
      <style:text-properties style:font-name="Nimbus Roman" officeooo:paragraph-rsid="0081c99f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officeooo:paragraph-rsid="0027b075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160d9c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paragraph-rsid="00160d9c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07afd1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20325e9" officeooo:paragraph-rsid="007c0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74d04c" officeooo:paragraph-rsid="007c0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7801b5" officeooo:paragraph-rsid="008c3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27285ff" officeooo:paragraph-rsid="007af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4" style:family="paragraph" style:parent-style-name="Standard">
      <loext:graphic-properties draw:fill="none"/>
      <style:paragraph-properties fo:margin-left="8.00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loext:opacity="0%" style:font-name="Nimbus Roman" fo:font-size="12pt" fo:language="pt" fo:country="BR" fo:font-weight="normal" officeooo:rsid="0028856a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07d24" officeooo:paragraph-rsid="0088191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style="normal" fo:font-weight="normal" officeooo:rsid="002f2672" officeooo:paragraph-rsid="0081c9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7b075" style:font-weight-asian="bold" style:font-name-complex="Arial" style:font-weight-complex="bold"/>
    </style:style>
    <style:style style:name="P28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07d24" officeooo:paragraph-rsid="0088191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e7fe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a3f1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cd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7c0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style:use-window-font-color="true" loext:opacity="0%" fo:font-size="12pt" fo:language="pt" fo:country="BR" fo:font-weight="normal" officeooo:rsid="0081c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413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92a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ca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8ac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8c3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8dd2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8f5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7cdc4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81c99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84130c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892a4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style="normal" fo:font-weight="normal" officeooo:rsid="007afd1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fo:font-size="12pt" fo:language="pt" fo:country="BR" fo:font-style="normal" fo:font-weight="normal" officeooo:rsid="0071f5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fo:font-size="12pt" fo:language="pt" fo:country="BR" fo:font-style="normal" fo:font-weight="normal" officeooo:rsid="00a0177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fo:font-size="12pt" fo:language="pt" fo:country="BR" fo:font-style="normal" fo:font-weight="normal" officeooo:rsid="0081c9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fo:font-size="12pt" fo:language="pt" fo:country="BR" fo:font-style="normal" fo:font-weight="normal" officeooo:rsid="008ac5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loext:opacity="0%" fo:font-size="12pt" fo:language="pt" fo:country="BR" fo:font-style="normal" fo:font-weight="normal" officeooo:rsid="008c35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fo:font-size="12pt" fo:language="pt" fo:country="BR" fo:font-style="normal" fo:font-weight="normal" officeooo:rsid="008dd2c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loext:opacity="0%" fo:font-size="12pt" fo:language="pt" fo:country="BR" fo:font-style="normal" fo:font-weight="normal" officeooo:rsid="007cdc42" style:font-name-asian="Nimbus Roman No9 L1" style:font-size-asian="10.5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loext:opacity="0%" fo:font-size="12pt" fo:language="pt" fo:country="BR" fo:font-style="normal" fo:font-weight="normal" officeooo:rsid="0084130c" style:font-name-asian="Nimbus Roman No9 L1" style:font-size-asian="10.5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fo:font-size="12pt" fo:language="pt" fo:country="BR" fo:font-style="normal" fo:font-weight="normal" officeooo:rsid="00892a4f" style:font-name-asian="Nimbus Roman No9 L1" style:font-size-asian="10.5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loext:opacity="0%" fo:font-size="12pt" fo:language="pt" fo:country="BR" fo:font-style="normal" fo:font-weight="normal" officeooo:rsid="008a3c6e" style:font-name-asian="Nimbus Roman No9 L1" style:font-size-asian="10.5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loext:opacity="0%" fo:font-size="12pt" fo:language="pt" fo:country="BR" fo:font-style="normal" fo:font-weight="normal" officeooo:rsid="00155325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36" style:family="text">
      <style:text-properties fo:color="#000000" loext:opacity="100%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fo:font-size="12pt" fo:language="pt" fo:country="BR" fo:font-style="normal" fo:font-weight="normal" officeooo:rsid="007cdc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style:font-name-complex="Arial"/>
    </style:style>
    <style:style style:name="T39" style:family="text">
      <style:text-properties officeooo:rsid="001cdb13" style:font-name-complex="Arial"/>
    </style:style>
    <style:style style:name="T40" style:family="text">
      <style:text-properties officeooo:rsid="0076b438" style:font-name-complex="Arial"/>
    </style:style>
    <style:style style:name="T41" style:family="text">
      <style:text-properties officeooo:rsid="0084130c" style:font-name-complex="Arial"/>
    </style:style>
    <style:style style:name="T42" style:family="text">
      <style:text-properties officeooo:rsid="00881910" style:font-name-complex="Arial"/>
    </style:style>
    <style:style style:name="T43" style:family="text">
      <style:text-properties officeooo:rsid="008a3c6e" style:font-name-complex="Arial"/>
    </style:style>
    <style:style style:name="T44" style:family="text">
      <style:text-properties officeooo:rsid="008c3540" style:font-name-complex="Arial"/>
    </style:style>
    <style:style style:name="T45" style:family="text">
      <style:text-properties officeooo:rsid="007afd19" loext:padding="0cm" loext:border="none"/>
    </style:style>
    <style:style style:name="T46" style:family="text">
      <style:text-properties officeooo:rsid="027e6dc3" loext:padding="0cm" loext:border="none"/>
    </style:style>
    <style:style style:name="T47" style:family="text">
      <style:text-properties officeooo:rsid="026de168" loext:padding="0cm" loext:border="none"/>
    </style:style>
    <style:style style:name="T48" style:family="text">
      <style:text-properties officeooo:rsid="0276dc8e" loext:padding="0cm" loext:border="none"/>
    </style:style>
    <style:style style:name="T49" style:family="text">
      <style:text-properties officeooo:rsid="027285ff" loext:padding="0cm" loext:border="none"/>
    </style:style>
    <style:style style:name="T50" style:family="text">
      <style:text-properties officeooo:rsid="007cdc42" loext:padding="0cm" loext:border="none"/>
    </style:style>
    <style:style style:name="T51" style:family="text">
      <style:text-properties officeooo:rsid="007cdc42" style:font-name-asian="Nimbus Roman No9 L1" style:font-size-asian="10.5pt" style:font-name-complex="Nimbus Roman No9 L1" loext:padding="0cm" loext:border="none"/>
    </style:style>
    <style:style style:name="T52" style:family="text">
      <style:text-properties officeooo:rsid="026de168" style:font-name-asian="Nimbus Roman No9 L1" style:font-size-asian="10.5pt" style:font-name-complex="Nimbus Roman No9 L1" loext:padding="0cm" loext:border="none"/>
    </style:style>
    <style:style style:name="T53" style:family="text">
      <style:text-properties officeooo:rsid="0084130c" style:font-name-asian="Nimbus Roman No9 L1" style:font-size-asian="10.5pt" style:font-name-complex="Nimbus Roman No9 L1" loext:padding="0cm" loext:border="none"/>
    </style:style>
    <style:style style:name="T54" style:family="text">
      <style:text-properties officeooo:rsid="00892a4f" style:font-name-asian="Nimbus Roman No9 L1" style:font-size-asian="10.5pt" style:font-name-complex="Nimbus Roman No9 L1" loext:padding="0cm" loext:border="none"/>
    </style:style>
    <style:style style:name="T55" style:family="text">
      <style:text-properties officeooo:rsid="0084130c" loext:padding="0cm" loext:border="none"/>
    </style:style>
    <style:style style:name="T56" style:family="text">
      <style:text-properties officeooo:rsid="008a3c6e"/>
    </style:style>
    <style:style style:name="T57" style:family="text">
      <style:text-properties officeooo:rsid="00fcff98" loext:padding="0cm" loext:border="none"/>
    </style:style>
    <style:style style:name="T58" style:family="text">
      <style:text-properties officeooo:rsid="008dd2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 Nº <text:span text:style-name="T58">241</text:span>/20<text:span text:style-name="T2">2</text:span><text:span text:style-name="T56">4</text:span></text:p>
      <text:p text:style-name="P24"/>
      <text:p text:style-name="P15"><text:span text:style-name="T3">V</text:span><text:span text:style-name="T4">oto de </text:span><text:span text:style-name="T3">C</text:span><text:span text:style-name="T4">ongratulações </text:span><text:span text:style-name="T18">ao </text:span><text:span text:style-name="T19">Mercado </text:span><text:span text:style-name="T20">Vil</text:span><text:span text:style-name="T21">l</text:span><text:span text:style-name="T20">a Regina</text:span><text:span text:style-name="T5"> </text:span><text:span text:style-name="T14">pela </text:span><text:span text:style-name="T16">i</text:span><text:span text:style-name="T14">nauguração d</text:span><text:span text:style-name="T16">e</text:span><text:span text:style-name="T14"> </text:span><text:span text:style-name="T16">f</text:span><text:span text:style-name="T14">ilial </text:span><text:span text:style-name="T16">no Bairro</text:span><text:span text:style-name="T14"> Canudos</text:span><text:span text:style-name="T7">.</text:span></text:p>
      <text:p text:style-name="P20"/>
      <text:p text:style-name="P6"><text:span text:style-name="T14">Cumprimento </text:span><text:span text:style-name="T8">todos os integrantes </text:span><text:span text:style-name="T11">e colaboradores</text:span><text:span text:style-name="T8"> d</text:span><text:span text:style-name="T6">o </text:span><text:span text:style-name="T10">Mercado </text:span><text:span text:style-name="T11">Vil</text:span><text:span text:style-name="T12">l</text:span><text:span text:style-name="T11">a Regina</text:span><text:span text:style-name="T9"> </text:span><text:span text:style-name="T8">pel</text:span><text:span text:style-name="T14">a inauguração </text:span><text:span text:style-name="T15">da filial localizada na Rua Vereador Oscar Horn, número 1240, </text:span><text:span text:style-name="T16">B</text:span><text:span text:style-name="T15">airro Canudos, no dia 29 de fevereiro de 2024.</text:span></text:p>
      <text:p text:style-name="P21"/>
      <text:p text:style-name="P22"><text:span text:style-name="T46">Parabenizo</text:span><text:span text:style-name="T47"> </text:span><text:span text:style-name="T51">o Mercado </text:span><text:span text:style-name="T53">Vil</text:span><text:span text:style-name="T54">l</text:span><text:span text:style-name="T53">a Regina</text:span><text:span text:style-name="T52"> </text:span><text:span text:style-name="T48">e todos os seus </text:span><text:span text:style-name="T45">colaboradores,</text:span><text:span text:style-name="T48"> que trabalham juntos pelo mesmo </text:span><text:span text:style-name="T55">objetivo</text:span><text:span text:style-name="T49">, </text:span><text:span text:style-name="T50">sempre com um excelente atendimento, </text:span><text:span text:style-name="T57">dedicação e competência.</text:span></text:p>
      <text:p text:style-name="P23"/>
      <text:p text:style-name="P8"><text:span text:style-name="T22">Desta forma</text:span><text:span text:style-name="T23">, r</text:span><text:span text:style-name="T24">equer-</text:span><text:span text:style-name="T23">se que</text:span><text:span text:style-name="T24"> seja </text:span><text:span text:style-name="T36">consignado em Ata Voto de Congratulações </text:span><text:span text:style-name="T37">a</text:span><text:span text:style-name="T31">o Mercado </text:span><text:span text:style-name="T32">Vil</text:span><text:span text:style-name="T33">l</text:span><text:span text:style-name="T32">a Regina </text:span><text:span text:style-name="T34">pela </text:span><text:span text:style-name="T28">inauguração </text:span><text:span text:style-name="T29">da filial no </text:span><text:span text:style-name="T30">B</text:span><text:span text:style-name="T29">airro Canudos</text:span><text:span text:style-name="T34">,</text:span><text:span text:style-name="T32"> </text:span><text:span text:style-name="T25">e </text:span><text:span text:style-name="T24">que seja oficiado </text:span><text:span text:style-name="T27">ao</text:span><text:span text:style-name="T35"> </text:span><text:span text:style-name="T24">homenagead</text:span><text:span text:style-name="T27">o</text:span><text:span text:style-name="T26">, </text:span><text:span text:style-name="T24">com as congratulações em nome desta Casa Legislativa.</text:span></text:p>
      <text:p text:style-name="P26"/>
      <text:p text:style-name="P26"/>
      <text:p text:style-name="P7"><text:span text:style-name="T38">Novo Hamburgo, </text:span><text:span text:style-name="T44">28</text:span><text:span text:style-name="T41"> de </text:span><text:span text:style-name="T42">f</text:span><text:span text:style-name="T41">evereiro</text:span><text:span text:style-name="T38"> de 20</text:span><text:span text:style-name="T39">2</text:span><text:span text:style-name="T43">4</text:span><text:span text:style-name="T38">.</text:span></text:p>
      <text:p text:style-name="P11"/>
      <text:p text:style-name="P12"/>
      <text:p text:style-name="P13"/>
      <text:p text:style-name="P16"><text:span text:style-name="T38"><text:tab/><text:tab/><text:tab/><text:tab/><text:tab/><text:tab/><text:tab/><text:tab/>Vereador</text:span><text:span text:style-name="T40"> </text:span><text:span text:style-name="T41">Darlan Oliveira</text:span></text:p>
      <text:p text:style-name="P14"/>
      <text:p text:style-name="P10"/>
      <text:p text:style-name="P9"/>
      <text:p text:style-name="P9"/>
      <text:p text:style-name="P9"/>
      <text:p text:style-name="P9"/>
      <text:p text:style-name="P9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25"/>
      <text:p text:style-name="P25"/>
      <text:p text:style-name="P25"/>
      <text:p text:style-name="P25">Obs.: Redação conforme original do autor.</text:p>
      <text:p text:style-name="P5"><text:span text:style-name="T13">/</text:span><text:span text:style-name="T16">EL/</text:span><text:span text:style-name="T17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4-02-29T15:50:37.535737243</meta:print-date>
    <meta:document-statistic meta:table-count="0" meta:image-count="1" meta:object-count="0" meta:page-count="1" meta:paragraph-count="15" meta:word-count="193" meta:character-count="1222" meta:non-whitespace-character-count="10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share/templates/ooo/common/CMNH/ped-provid.odt" meta:date="2016-09-05T15:38:53"/>
  </office:meta>
</office:document-meta>
</file>