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256a48" officeooo:paragraph-rsid="0056d499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c54fc" officeooo:paragraph-rsid="00db9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2afd29" officeooo:paragraph-rsid="00844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5817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dc9c4d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c9e3d4" officeooo:paragraph-rsid="00c9e3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ae00f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style:font-name="Nimbus Roman No9 L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Nimbus Roman No9 L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Nimbus Roman No9 L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Nimbus Roman No9 L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style:font-name="Nimbus Roman No9 L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Nimbus Roman No9 L" fo:font-size="12pt" fo:language="pt" fo:country="BR" fo:font-weight="normal" officeooo:rsid="00d9f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0d9f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190fb2"/>
    </style:style>
    <style:style style:name="T18" style:family="text">
      <style:text-properties officeooo:rsid="001bdd5a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bb6f48"/>
    </style:style>
    <style:style style:name="T22" style:family="text">
      <style:text-properties officeooo:rsid="00c2831b"/>
    </style:style>
    <style:style style:name="T23" style:family="text">
      <style:text-properties officeooo:rsid="00c6a56d"/>
    </style:style>
    <style:style style:name="T24" style:family="text">
      <style:text-properties style:font-name="Nimbus Roman No9 L" fo:font-size="12pt" officeooo:rsid="00190fb2" style:font-size-asian="12pt" style:font-size-complex="12pt"/>
    </style:style>
    <style:style style:name="T25" style:family="text">
      <style:text-properties style:font-name="Nimbus Roman No9 L" fo:font-size="12pt" officeooo:rsid="00c6a56d" style:font-size-asian="12pt" style:font-size-complex="12pt"/>
    </style:style>
    <style:style style:name="T26" style:family="text">
      <style:text-properties style:font-name="Nimbus Roman No9 L" fo:font-size="12pt" officeooo:rsid="00c81d1a" style:font-size-asian="12pt" style:font-size-complex="12pt"/>
    </style:style>
    <style:style style:name="T27" style:family="text">
      <style:text-properties style:font-name="Nimbus Roman No9 L" fo:font-size="12pt" officeooo:rsid="00da72cc" style:font-size-asian="12pt" style:font-size-complex="12pt"/>
    </style:style>
    <style:style style:name="T28" style:family="text">
      <style:text-properties style:font-name="Nimbus Roman No9 L" fo:font-size="12pt" officeooo:rsid="00e06e5d" style:font-size-asian="12pt" style:font-size-complex="12pt"/>
    </style:style>
    <style:style style:name="T29" style:family="text">
      <style:text-properties officeooo:rsid="00c81d1a"/>
    </style:style>
    <style:style style:name="T30" style:family="text">
      <style:text-properties officeooo:rsid="00d9f678"/>
    </style:style>
    <style:style style:name="T31" style:family="text">
      <style:text-properties officeooo:rsid="00da72cc"/>
    </style:style>
    <style:style style:name="T32" style:family="text">
      <style:text-properties officeooo:rsid="00e06e5d"/>
    </style:style>
    <style:style style:name="T33" style:family="text">
      <style:text-properties fo:font-size="12pt" officeooo:rsid="00190fb2" style:font-size-asian="12pt" style:font-size-complex="12pt"/>
    </style:style>
    <style:style style:name="T34" style:family="text">
      <style:text-properties fo:font-size="12pt" officeooo:rsid="00da72cc" style:font-size-asian="12pt" style:font-size-complex="12pt"/>
    </style:style>
    <style:style style:name="T35" style:family="text">
      <style:text-properties fo:font-size="12pt" officeooo:rsid="00c6a56d" style:font-size-asian="12pt" style:font-size-complex="12pt"/>
    </style:style>
    <style:style style:name="T36" style:family="text">
      <style:text-properties fo:font-size="12pt" officeooo:rsid="00e06e5d" style:font-size-asian="12pt" style:font-size-complex="12pt"/>
    </style:style>
    <style:style style:name="T37" style:family="text">
      <style:text-properties fo:font-size="12pt" officeooo:rsid="00c81d1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32">242</text:span>/20<text:span text:style-name="T22">2</text:span><text:span text:style-name="T30">4</text:span></text:p>
      <text:p text:style-name="P19"><text:span text:style-name="T33">Parte do Expediente da Sessão Ordinária do dia </text:span><text:span text:style-name="T34">9</text:span><text:span text:style-name="T33"> de </text:span><text:span text:style-name="T35">outubro </text:span><text:span text:style-name="T36">de 2024</text:span><text:span text:style-name="T33"> para homenagear a </text:span><text:span text:style-name="T37">EME</text:span><text:span text:style-name="T34">I Leonel de Moura Brizola</text:span><text:span text:style-name="T37"> </text:span><text:span text:style-name="T33">pela passagem de seus </text:span><text:span text:style-name="T34">1</text:span><text:span text:style-name="T33">0 anos de fundação. <text:s text:c="4"/></text:span></text:p>
      <text:p text:style-name="P11">Requer-se, após os trâmites regimentais, que Parte do <text:span text:style-name="T17">Expediente da Sessão Ordinária do dia </text:span><text:span text:style-name="T31">9</text:span><text:span text:style-name="T17"> de </text:span><text:span text:style-name="T23">outubro </text:span><text:span text:style-name="T32">de 2024</text:span><text:span text:style-name="T17"> seja destinada para homenagear a </text:span><text:span text:style-name="T29">EME</text:span><text:span text:style-name="T31">I Leonel de Moura Brizola</text:span><text:span text:style-name="T29"> </text:span><text:span text:style-name="T17">pela passagem de seus </text:span><text:span text:style-name="T31">1</text:span><text:span text:style-name="T17">0 anos de fundação. <text:s text:c="4"/></text:span></text:p>
      <text:p text:style-name="P6"/>
      <text:p text:style-name="P12"/>
      <text:p text:style-name="P13"><text:span text:style-name="T10">Novo Hamburgo,</text:span><text:span text:style-name="T11"> </text:span><text:span text:style-name="T12">28</text:span><text:span text:style-name="T13"> </text:span><text:span text:style-name="T14">de </text:span><text:span text:style-name="T12">fevereiro</text:span><text:span text:style-name="T13"> </text:span><text:span text:style-name="T15">de</text:span><text:span text:style-name="T10"> 20</text:span><text:span text:style-name="T16">2</text:span><text:span text:style-name="T12">4</text:span><text:span text:style-name="T20">.</text:span></text:p>
      <text:p text:style-name="P9"/>
      <text:p text:style-name="P9"/>
      <text:p text:style-name="P10"><text:s text:c="27"/><text:tab/><text:tab/><text:tab/><text:tab/><text:tab/> <text:s text:c="4"/>Vereador <text:span text:style-name="T18">Cristiano Coller <text:s text:c="18"/></text:span></text:p>
      <text:p text:style-name="P14"><text:s text:c="112"/></text:p>
      <text:p text:style-name="P14"/>
      <text:p text:style-name="P14"><text:tab/><text:tab/><text:tab/><text:tab/><text:tab/><text:tab/><text:tab/></text:p>
      <text:p text:style-name="P14"><text:tab/><text:tab/><text:tab/><text:tab/><text:tab/><text:tab/><text:tab/><text:tab/><text:tab/><text:tab/> <text:s/></text:p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20"/>
      <text:p text:style-name="P20">Obs: Redação conforme original do autor.</text:p>
      <text:p text:style-name="P21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4" meta:character-count="1090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ENCAMINHADAS/usr/lib/openoffice/share/template/pt-BR/CMNH/ped-provid.odt" meta:date="2010-09-29T13:22:32"/>
  </office:meta>
</office:document-meta>
</file>