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bf5a1" officeooo:paragraph-rsid="00fbf5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bf5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3.099cm" style:auto-text-indent="false" style:page-number="auto" fo:background-color="transparent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906" style:font-weight-asian="normal" style:font-weight-complex="normal"/>
    </style:style>
    <style:style style:name="T9" style:family="text">
      <style:text-properties fo:font-weight="normal" officeooo:rsid="00fbf5a1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style:font-name="Nimbus Roman No9 L1"/>
    </style:style>
    <style:style style:name="T12" style:family="text">
      <style:text-properties style:font-name="Nimbus Roman No9 L1" officeooo:rsid="00f8f906" style:font-name-complex="Times New Roman"/>
    </style:style>
    <style:style style:name="T13" style:family="text">
      <style:text-properties style:font-name="Nimbus Roman No9 L1" officeooo:rsid="00fbf5a1" style:font-name-complex="Times New Roman"/>
    </style:style>
    <style:style style:name="T14" style:family="text">
      <style:text-properties style:font-name="Nimbus Roman No9 L1" officeooo:rsid="00f8f906"/>
    </style:style>
    <style:style style:name="T15" style:family="text">
      <style:text-properties officeooo:rsid="00eb2ef0"/>
    </style:style>
    <style:style style:name="T16" style:family="text">
      <style:text-properties officeooo:rsid="00fb0216"/>
    </style:style>
    <style:style style:name="T17" style:family="text">
      <style:text-properties officeooo:rsid="00fccf9a"/>
    </style:style>
    <style:style style:name="T18" style:family="text">
      <style:text-properties officeooo:rsid="00f8f906"/>
    </style:style>
    <style:style style:name="T19" style:family="text">
      <style:text-properties officeooo:rsid="00f8f906" style:font-name-complex="Times New Roman"/>
    </style:style>
    <style:style style:name="T20" style:family="text">
      <style:text-properties officeooo:rsid="00fbf5a1" style:font-name-complex="Times New Roman"/>
    </style:style>
    <style:style style:name="T21" style:family="text">
      <style:text-properties officeooo:rsid="00fccf9a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7">539</text:span>/202<text:span text:style-name="T16">4</text:span></text:p>
      <text:p text:style-name="P16"><text:span text:style-name="T18">C</text:span>onserto de infiltração em via pública na <text:span text:style-name="T17">R</text:span>ua Poços de Caldas, <text:span text:style-name="T17">nº </text:span>556, esquina com <text:span text:style-name="T17">a R</text:span>ua Santos, <text:span text:style-name="T17">no </text:span>Bairro Vila Nova.</text:p>
      <text:p text:style-name="P17">Solicita-se, após os trâmites regimentais, que seja enviada cópia da presente proposição <text:span text:style-name="T15">ao Poder Executivo, para que realize as seguintes providências:</text:span></text:p>
      <text:p text:style-name="P18"/>
      <text:p text:style-name="P21"><text:span text:style-name="T20">Conserto de infiltração em via pública </text:span><text:span text:style-name="T21">d</text:span><text:span text:style-name="T20">a Rua Poços de Caldas, nº 556, esquina com a Rua Santos, no Bairro Vila Nova.</text:span></text:p>
      <text:p text:style-name="P24"/>
      <text:p text:style-name="P19">Sabedores da atenção de Vossa Excelência aos reais anseios da comunidade, encaminha-se esta solicitação no sentido de determinar urgentes providências para o acima solicitado.</text:p>
      <text:p text:style-name="P20"/>
      <text:p text:style-name="P22"/>
      <text:p text:style-name="P23"><text:span text:style-name="T2"><text:s text:c="28"/>Novo Hamburgo, </text:span><text:span text:style-name="T9">28 </text:span><text:span text:style-name="T8">de fevereir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2">Vereado<text:span text:style-name="T10">ra Semilda – Tita </text:span></text:p>
      <text:p text:style-name="P11"/>
      <text:p text:style-name="P8"/>
      <text:p text:style-name="P8"/>
      <text:p text:style-name="P8"/>
      <text:p text:style-name="P9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>Obs.: Redação conforme original da autora. </text:p>
      <text:p text:style-name="P14">/<text:span text:style-name="T1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3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121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