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28508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3f28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77f2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f287" officeooo:paragraph-rsid="0033f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c27e1" officeooo:paragraph-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c27e1" officeooo:paragraph-rsid="00328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285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285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3b84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2c2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2c27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3285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33f28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375b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4ad954"/>
    </style:style>
    <style:style style:name="T14" style:family="text">
      <style:text-properties officeooo:rsid="002a3742"/>
    </style:style>
    <style:style style:name="T15" style:family="text">
      <style:text-properties officeooo:rsid="002c27e1"/>
    </style:style>
    <style:style style:name="T16" style:family="text">
      <style:text-properties officeooo:rsid="002f0b53"/>
    </style:style>
    <style:style style:name="T17" style:family="text">
      <style:text-properties officeooo:rsid="00328508"/>
    </style:style>
    <style:style style:name="T18" style:family="text">
      <style:text-properties fo:font-variant="normal" fo:text-transform="none" fo:color="#0d0d0d" loext:opacity="100%" fo:letter-spacing="normal" fo:language="pt" fo:country="BR" fo:font-style="normal" officeooo:rsid="0033f28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d0d0d" loext:opacity="100%" fo:letter-spacing="normal" fo:language="pt" fo:country="BR" fo:font-style="normal" officeooo:rsid="001c70e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d0d0d" loext:opacity="100%" fo:letter-spacing="normal" fo:language="pt" fo:country="BR" fo:font-style="normal" officeooo:rsid="00352ec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352ec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375bab" style:font-size-asian="12pt"/>
    </style:style>
    <style:style style:name="T24" style:family="text">
      <style:text-properties officeooo:rsid="00375bab"/>
    </style:style>
    <style:style style:name="T25" style:family="text">
      <style:text-properties officeooo:rsid="003b8400"/>
    </style:style>
    <style:style style:name="T26" style:family="text">
      <style:text-properties officeooo:rsid="003b88e4"/>
    </style:style>
    <style:style style:name="T27" style:family="text">
      <style:text-properties officeooo:rsid="003d7b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4">243</text:span><text:span text:style-name="T2">/20</text:span><text:span text:style-name="T3">24</text:span></text:p>
      <text:p text:style-name="P11"><text:span text:style-name="T14">I</text:span>nformações <text:span text:style-name="T15">sobre os </text:span><text:span text:style-name="T21">atendimentos clínicos com </text:span><text:span text:style-name="T15">médicos </text:span><text:span text:style-name="T17">reumatologistas</text:span><text:span text:style-name="T15"> </text:span><text:span text:style-name="T24">no âmbito do</text:span><text:span text:style-name="T15"> </text:span><text:span text:style-name="T24">m</text:span><text:span text:style-name="T15">unicípio </text:span><text:span text:style-name="T24">de Novo Hamburgo</text:span><text:span text:style-name="T15">.</text:span></text:p>
      <text:p text:style-name="P12"><text:span text:style-name="T20">Os m</text:span><text:span text:style-name="T19">édicos reumatologistas são profissionais da área da medicina especializados no diagnóstico e tratamento de doenças reumáticas, </text:span><text:span text:style-name="T18">as quais</text:span><text:span text:style-name="T19"> afetam as articulações, músculos, ossos e tecidos conjuntivos do corpo, podendo incluir uma ampla variedade de condições, como artrite reumatoide, osteoartrite, lúpus eritematoso sistêmico, espondilite anquilosante, entre outras.</text:span><text:span text:style-name="T7"> </text:span><text:span text:style-name="T11"><text:s/></text:span></text:p>
      <text:p text:style-name="P19"/>
      <text:p text:style-name="P12"><text:span text:style-name="T11">Dada a importância dos serviços prestados pelo referido profissional,</text:span><text:span text:style-name="T7"> </text:span><text:span text:style-name="T11">r</text:span><text:span text:style-name="T6">equer-</text:span><text:span text:style-name="T7">se</text:span><text:span text:style-name="T6">, após os trâmites regimentais, </text:span><text:span text:style-name="T8">que o Poder Executivo informe:</text:span></text:p>
      <text:p text:style-name="P13"/>
      <text:p text:style-name="P14"><text:span text:style-name="T6">1- </text:span><text:span text:style-name="T9">Relação nominal </text:span><text:span text:style-name="T10">e quantidade</text:span><text:span text:style-name="T9"> d</text:span><text:span text:style-name="T10">e</text:span><text:span text:style-name="T9"> médicos</text:span><text:span text:style-name="T10"> reumatologistas</text:span><text:span text:style-name="T9"> </text:span><text:span text:style-name="T10">que atendem pelo SUS, </text:span><text:span text:style-name="T12">no âmbito do município de Novo Hamburgo</text:span><text:span text:style-name="T9">; </text:span></text:p>
      <text:p text:style-name="P20"/>
      <text:p text:style-name="P8">2- Descrição da quantidade de atendimentos <text:span text:style-name="T21">clínicos </text:span>prestados por médicos reumatologistas, nos últimos 12 (doze) meses, <text:span text:style-name="T24">no âmbito do município de Novo Hamburgo.</text:span></text:p>
      <text:p text:style-name="P7"/>
      <text:p text:style-name="P8"><text:span text:style-name="T5">Sabedores dos reais anseios da comunidade, ficamos no aguardo da resposta com </text:span><text:span text:style-name="T22">maior premência </text:span><text:span text:style-name="T23">possível</text:span><text:span text:style-name="T22">. Na certeza de contar com vossa especial atenção, desde já, afirmo nesta </text:span><text:span text:style-name="T5">oportunidade, protestos de elevada estima e consideração.</text:span></text:p>
      <text:p text:style-name="P8"/>
      <text:p text:style-name="P21"/>
      <text:p text:style-name="P22">Novo Hamburgo, <text:span text:style-name="T17">2</text:span><text:span text:style-name="T26">8</text:span><text:span text:style-name="T16"> de </text:span><text:span text:style-name="T25">f</text:span><text:span text:style-name="T17">evereiro</text:span><text:span text:style-name="T16"> </text:span>de 20<text:span text:style-name="T17">2</text:span><text:span text:style-name="T26">4</text:span>.</text:p>
      <text:p text:style-name="P23"/>
      <text:p text:style-name="P24">Vereador <text:span text:style-name="T17">Inspetor Luz</text:span></text:p>
      <text:p text:style-name="P15"/>
      <text:p text:style-name="P15"/>
      <text:p text:style-name="P9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3">R</text:span>edação conforme original do autor.</text:p>
      <text:p text:style-name="P17">/<text:span text:style-name="T25">EL/</text:span><text:span text:style-name="T2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2-28T13:19:55.07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658" meta:non-whitespace-character-count="14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