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5204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officeooo:paragraph-rsid="00101f71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991f68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852126"/>
    </style:style>
    <style:style style:name="P12" style:family="paragraph" style:parent-style-name="Standard">
      <style:paragraph-properties fo:text-align="justify" style:justify-single-word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91f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ef4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officeooo:paragraph-rsid="002f60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702439" officeooo:paragraph-rsid="00702439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2437cb" officeooo:paragraph-rsid="00729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7fe0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9a6d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a0734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a20a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9" style:family="text">
      <style:text-properties style:use-window-font-color="true" loext:opacity="0%" fo:language="pt" fo:country="BR" officeooo:rsid="002437cb" style:language-asian="pt" style:country-asian="BR" style:language-complex="pt" style:country-complex="BR"/>
    </style:style>
    <style:style style:name="T10" style:family="text">
      <style:text-properties style:use-window-font-color="true" loext:opacity="0%" fo:language="pt" fo:country="BR" officeooo:rsid="007fe01a" style:language-asian="pt" style:country-asian="BR" style:language-complex="pt" style:country-complex="BR"/>
    </style:style>
    <style:style style:name="T11" style:family="text">
      <style:text-properties style:use-window-font-color="true" loext:opacity="0%" fo:language="pt" fo:country="BR" officeooo:rsid="00a07347" style:language-asian="pt" style:country-asian="BR" style:language-complex="pt" style:country-complex="BR"/>
    </style:style>
    <style:style style:name="T12" style:family="text">
      <style:text-properties style:use-window-font-color="true" loext:opacity="0%" fo:language="pt" fo:country="BR" officeooo:rsid="00a39d10" style:language-asian="pt" style:country-asian="BR" style:language-complex="pt" style:country-complex="BR"/>
    </style:style>
    <style:style style:name="T13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loext:opacity="0%" fo:font-size="12pt" fo:language="pt" fo:country="BR" fo:font-weight="bold" officeooo:rsid="00970c1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loext:opacity="0%" fo:font-size="12pt" fo:language="pt" fo:country="BR" fo:font-weight="bold" officeooo:rsid="00a073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loext:opacity="0%" style:font-name="Nimbus Roman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7" style:family="text">
      <style:text-properties style:use-window-font-color="true" loext:opacity="0%" style:font-name="Nimbus Roman" fo:language="pt" fo:country="BR" fo:font-style="normal" officeooo:rsid="008ca178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8" style:family="text">
      <style:text-properties style:use-window-font-color="true" loext:opacity="0%" style:font-name="Nimbus Roman" fo:language="pt" fo:country="BR" fo:font-style="normal" officeooo:rsid="009d4a2a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9" style:family="text">
      <style:text-properties style:use-window-font-color="true" loext:opacity="0%" style:font-name="Nimbus Roman" fo:language="pt" fo:country="BR" fo:font-style="normal" officeooo:rsid="00a0e0d8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20" style:family="text">
      <style:text-properties style:use-window-font-color="true" loext:opacity="0%" style:font-name="Nimbus Roman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use-window-font-color="true" loext:opacity="0%" style:font-name="Nimbus Roman" fo:language="pt" fo:country="BR" fo:font-style="normal" style:text-underline-style="none" officeooo:rsid="00909121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2" style:family="text">
      <style:text-properties style:use-window-font-color="true" loext:opacity="0%" style:font-name="Nimbus Roman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23" style:family="text">
      <style:text-properties officeooo:rsid="0012210c"/>
    </style:style>
    <style:style style:name="T24" style:family="text">
      <style:text-properties officeooo:rsid="00516893"/>
    </style:style>
    <style:style style:name="T25" style:family="text">
      <style:text-properties officeooo:rsid="00729b51"/>
    </style:style>
    <style:style style:name="T26" style:family="text">
      <style:text-properties officeooo:rsid="007ef450"/>
    </style:style>
    <style:style style:name="T27" style:family="text">
      <style:text-properties fo:font-size="12pt" fo:font-weight="normal" officeooo:rsid="0084dbd2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86ced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e1fb2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96582d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96b1d4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970c19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9a6d03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0adcd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98a336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8e67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9d4a2a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95e03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991f68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a07347" style:font-size-asian="12pt" style:font-weight-asian="normal" style:font-size-complex="12pt" style:font-weight-complex="normal"/>
    </style:style>
    <style:style style:name="T41" style:family="text">
      <style:text-properties officeooo:rsid="0098a336"/>
    </style:style>
    <style:style style:name="T42" style:family="text">
      <style:text-properties officeooo:rsid="00991f68"/>
    </style:style>
    <style:style style:name="T43" style:family="text">
      <style:text-properties officeooo:rsid="009a6d03"/>
    </style:style>
    <style:style style:name="T44" style:family="text">
      <style:text-properties officeooo:rsid="009d4a2a"/>
    </style:style>
    <style:style style:name="T45" style:family="text">
      <style:text-properties officeooo:rsid="00a07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REQUERIMENTO </text:span><text:span text:style-name="T15">244</text:span><text:span text:style-name="T13">/</text:span><text:span text:style-name="T14">2024</text:span></text:p>
      <text:p text:style-name="P10"><text:span text:style-name="T29">Informações sobre </text:span><text:span text:style-name="T28">e</text:span><text:span text:style-name="T27">stimativa de impacto </text:span><text:span text:style-name="T30">do Programa “</text:span><text:span text:style-name="T31">Juntos, Sempre!”, instaurado </text:span><text:span text:style-name="T32">pela Lei n</text:span><text:span text:style-name="T40">º</text:span><text:span text:style-name="T32"> 3.448 de 20</text:span><text:span text:style-name="T33">23</text:span><text:span text:style-name="T32">.</text:span></text:p>
      <text:p text:style-name="P13"><text:span text:style-name="T41">Considerando </text:span><text:span text:style-name="T43">que </text:span><text:span text:style-name="T41">a referida lei</text:span> tem o objetivo de distribuição de renda para a população diretamente atingida pela inundação que assolou o Município de Novo Hamburgo devido às fortes chuvas, ocorridas <text:span text:style-name="T43">nos dias</text:span> 15 <text:span text:style-name="T43">e</text:span> 16 de junho de 2023, em razão d<text:span text:style-name="T44">e</text:span> Ciclone Extratropical. </text:p>
      <text:p text:style-name="P13"/>
      <text:p text:style-name="P13"><text:span text:style-name="T42">R</text:span><text:span text:style-name="T26">equer-</text:span><text:span text:style-name="T45">se, </text:span>após os trâmites regimentais, <text:span text:style-name="T45">que </text:span><text:span text:style-name="T23">seja </text:span>envia<text:span text:style-name="T23">da</text:span> cópia da presente proposição <text:span text:style-name="T24">à Prefeita Municipal, </text:span>para que <text:span text:style-name="T23">informe</text:span>:</text:p>
      <text:p text:style-name="P14"/>
      <text:p text:style-name="P12"><text:span text:style-name="T34"><text:tab/><text:tab/>1 – </text:span><text:span text:style-name="T35">Quantos </text:span><text:span text:style-name="T36">cidadãos</text:span><text:span text:style-name="T35"> foram </text:span><text:span text:style-name="T37">contemplados</text:span><text:span text:style-name="T35"> pe</text:span><text:span text:style-name="T37">la Lei </text:span><text:span text:style-name="T35">mencionad</text:span><text:span text:style-name="T37">a</text:span><text:span text:style-name="T35">?</text:span></text:p>
      <text:p text:style-name="P12"/>
      <text:p text:style-name="P11"><text:span text:style-name="T34"><text:tab/><text:tab/></text:span><text:span text:style-name="T38">2 – </text:span><text:span text:style-name="T36">Quant</text:span><text:span text:style-name="T39">o</text:span><text:span text:style-name="T36">s </text:span><text:span text:style-name="T39">dos contemplados já receberam</text:span><text:span text:style-name="T36"> </text:span><text:span text:style-name="T39">o au</text:span><text:span text:style-name="T36">xílio emergencial </text:span><text:span text:style-name="T39">fixado </text:span><text:span text:style-name="T36">no </text:span><text:span text:style-name="T39">v</text:span><text:span text:style-name="T36">alor de R$ 1.000,00 (um mil reais), para cada residência atingida?</text:span></text:p>
      <text:p text:style-name="P15"/>
      <text:p text:style-name="P8"><text:span text:style-name="Fonte_20_parág._20_padrão"><text:span text:style-name="T16"><text:tab/><text:tab/>Sabedores dos reais anseios da comunidade, ficamos no aguardo da resposta com </text:span></text:span><text:span text:style-name="Fonte_20_parág._20_padrão"><text:span text:style-name="T19">a </text:span></text:span><text:span text:style-name="Fonte_20_parág._20_padrão"><text:span text:style-name="T16">maior premência possível. Na certeza de contar com vossa especial atenção, desde já, afirmo nesta oportunidade, protestos de elevada estima e consideração.</text:span></text:span></text:p>
      <text:p text:style-name="P8"><text:span text:style-name="Fonte_20_parág._20_padrão"/></text:p>
      <text:p text:style-name="P7"><text:span text:style-name="Fonte_20_parág._20_padrão"><text:span text:style-name="T22"><text:tab/><text:tab/></text:span></text:span></text:p>
      <text:p text:style-name="P16"><text:span text:style-name="T2">Novo Hamburgo, </text:span><text:span text:style-name="T5">2</text:span><text:span text:style-name="T7">8</text:span><text:span text:style-name="T3"> de </text:span><text:span text:style-name="T5">fevereiro</text:span><text:span text:style-name="T3"> </text:span><text:span text:style-name="T2">de 20</text:span><text:span text:style-name="T4">2</text:span><text:span text:style-name="T5">4</text:span><text:span text:style-name="T2">.</text:span></text:p>
      <text:p text:style-name="P17"><text:span text:style-name="T8">Vereador</text:span><text:span text:style-name="T9"> </text:span><text:span text:style-name="T10">Inspetor Luz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25">O</text:span>bs.: Redação conforme o original do autor.</text:p>
      <text:p text:style-name="P18"><text:span text:style-name="T9">/</text:span><text:span text:style-name="T11">EL/</text:span><text:span text:style-name="T1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5204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2" meta:character-count="1468" meta:non-whitespace-character-count="12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PROPOSIÇÕES/PROPOSIÇÕES/PI%20-%202018/PROPOSIÇÕES/PI%20-%202018/usr/lib/openoffice/share/template/pt-BR/CMNH/ped-provid.odt" meta:date="2010-09-29T13:22:32"/>
  </office:meta>
</office:document-meta>
</file>