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926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1ccd70c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d0410b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c0082c" officeooo:paragraph-rsid="01ce4c4f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c0082c" officeooo:paragraph-rsid="01c89186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ce4c4f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ca0c3" officeooo:paragraph-rsid="01dca0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loext:opacity="0%" fo:font-size="12pt" fo:language="pt" fo:country="BR" fo:font-style="normal" fo:font-weight="normal" officeooo:rsid="01cbac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loext:opacity="0%" fo:font-size="12pt" fo:language="pt" fo:country="BR" fo:font-style="normal" fo:font-weight="normal" officeooo:rsid="01d041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loext:opacity="0%" fo:font-size="12pt" fo:language="pt" fo:country="BR" fo:font-style="normal" fo:font-weight="normal" officeooo:rsid="01d106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ce4c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d04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style="normal" fo:font-weight="normal" officeooo:rsid="01cbac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style="normal" fo:font-weight="normal" officeooo:rsid="01d041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style="normal" fo:font-weight="normal" officeooo:rsid="01ce4c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ce4c4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d0410b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d1062b" style:font-size-asian="10.5pt" style:font-weight-asian="normal" style:font-size-complex="12pt" style:font-weight-complex="normal"/>
    </style:style>
    <style:style style:name="T32" style:family="text">
      <style:text-properties officeooo:rsid="01c3a27c"/>
    </style:style>
    <style:style style:name="T33" style:family="text">
      <style:text-properties officeooo:rsid="01d0410b"/>
    </style:style>
    <style:style style:name="T34" style:family="text">
      <style:text-properties style:font-name="Nimbus Roman"/>
    </style:style>
    <style:style style:name="T35" style:family="text">
      <style:text-properties officeooo:rsid="01d24c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3">245</text:span>/<text:span text:style-name="T32">2024</text:span></text:p>
      <text:p text:style-name="P14"/>
      <text:p text:style-name="P14"/>
      <text:p text:style-name="P13"/>
      <text:p text:style-name="P15"><text:span text:style-name="T2">Voto de Congratulações </text:span><text:span text:style-name="T3">à </text:span><text:span text:style-name="T4">Biblioteca Municipal </text:span><text:span text:style-name="T5">de Nova Petrópolis</text:span><text:span text:style-name="T3"> pela passagem dos seus </text:span><text:span text:style-name="T4">30</text:span><text:span text:style-name="T3"> anos de fundação.</text:span></text:p>
      <text:p text:style-name="P25"/>
      <text:p text:style-name="P20"><text:s/></text:p>
      <text:p text:style-name="P21"/>
      <text:p text:style-name="P16"><text:span text:style-name="T4">Considerad</text:span><text:span text:style-name="T6">a</text:span><text:span text:style-name="T4"> uma das principais casas de leitura do Rio Grande do Sul, a </text:span><text:span text:style-name="T3"><text:s/></text:span><text:span text:style-name="T4">Biblioteca Municipal</text:span><text:span text:style-name="T3"> “</text:span><text:span text:style-name="T4">Prof.ª Elsa Hofstätter da Silva” completou, no dia 27/02/2024, 30 </text:span><text:span text:style-name="T3">anos de </text:span><text:span text:style-name="T4">fundação.</text:span></text:p>
      <text:p text:style-name="P29"/>
      <text:p text:style-name="P26"><text:span text:style-name="T22">Dessa forma, requer-se que seja </text:span><text:span text:style-name="T7">consignado em Ata Voto de Congratulações</text:span><text:span text:style-name="T8"> </text:span><text:span text:style-name="Emphasis"><text:span text:style-name="T17">à </text:span></text:span><text:span text:style-name="Emphasis"><text:span text:style-name="T18">Biblioteca Municipal </text:span></text:span><text:span text:style-name="Emphasis"><text:span text:style-name="T19">de Nova Petrópolis</text:span></text:span><text:span text:style-name="Emphasis"><text:span text:style-name="T17"> pela passagem dos seus </text:span></text:span><text:span text:style-name="Emphasis"><text:span text:style-name="T20">30</text:span></text:span><text:span text:style-name="Emphasis"><text:span text:style-name="T17"> anos de fundação</text:span></text:span><text:span text:style-name="T9"> </text:span><text:span text:style-name="T10">e</text:span><text:span text:style-name="T11"> </text:span><text:span text:style-name="T7">s</text:span><text:span text:style-name="T12">eja oficiad</text:span><text:span text:style-name="T13">o</text:span><text:span text:style-name="T12"> </text:span><text:span text:style-name="T14">à</text:span><text:span text:style-name="T12"> homenagead</text:span><text:span text:style-name="T15">a</text:span><text:span text:style-name="T16">,</text:span><text:span text:style-name="T12"> com as congratulações em nome desta Casa Legislativa.</text:span></text:p>
      <text:p text:style-name="P22"/>
      <text:p text:style-name="P22"/>
      <text:p text:style-name="P22"/>
      <text:p text:style-name="P17"><text:span text:style-name="T23">Novo Hamburgo, </text:span><text:span text:style-name="T26">2</text:span><text:span text:style-name="T31">8</text:span><text:span text:style-name="T28"> de </text:span><text:span text:style-name="T29">fevereiro</text:span><text:span text:style-name="T23"> de 20</text:span><text:span text:style-name="T30">2</text:span><text:span text:style-name="T29">4</text:span><text:span text:style-name="T23">.</text:span></text:p>
      <text:p text:style-name="P17"/>
      <text:p text:style-name="P9"/>
      <text:list text:style-name="L1">
        <text:list-header>
          <text:p text:style-name="P31"/>
        </text:list-header>
      </text:list>
      <text:p text:style-name="P7"/>
      <text:p text:style-name="P12"><text:span text:style-name="T25">Vereador </text:span><text:span text:style-name="T24">Felipe Kuhn Braun</text:span></text:p>
      <text:p text:style-name="P8"/>
      <text:p text:style-name="P18"/>
      <text:p text:style-name="P18"/>
      <text:p text:style-name="P24"/>
      <text:p text:style-name="P19"/>
      <text:p text:style-name="P19"/>
      <text:p text:style-name="P19"/>
      <text:p text:style-name="P19"/>
      <text:p text:style-name="P27"><text:span text:style-name="Emphasis"/></text:p>
      <text:p text:style-name="P28"><text:span text:style-name="Emphasis"/></text:p>
      <text:p text:style-name="P28"><text:span text:style-name="Emphasis"/></text:p>
      <text:p text:style-name="P28"><text:span text:style-name="Emphasis"/></text:p>
      <text:p text:style-name="P28"><text:span text:style-name="Emphasis"/></text:p>
      <text:p text:style-name="P28"><text:span text:style-name="Emphasis"/></text:p>
      <text:p text:style-name="P28"><text:span text:style-name="Emphasis"/></text:p>
      <text:p text:style-name="P28"><text:span text:style-name="Emphasis"/></text:p>
      <text:p text:style-name="P28"><text:span text:style-name="Emphasis"/></text:p>
      <text:p text:style-name="P28"><text:span text:style-name="Emphasis"/></text:p>
      <text:p text:style-name="P28"><text:span text:style-name="Emphasis"/></text:p>
      <text:p text:style-name="P10"/>
      <text:p text:style-name="P11"/>
      <text:p text:style-name="P32"/>
      <text:p text:style-name="P32"/>
      <text:p text:style-name="P11"/>
      <text:p text:style-name="P11">Obs.: Redação conforme original do autor.</text:p>
      <text:p text:style-name="P23">/<text:span text:style-name="T33">EL/</text:span><text:span text:style-name="T35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72" meta:character-count="1054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PROTOCOLADOS/AppData/Local/Temp/usr/lib/openoffice/share/template/pt-BR/CMNH/ped-provid.odt" meta:date="2010-09-29T13:22:32"/>
  </office:meta>
</office:document-meta>
</file>