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ce143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7221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weight="normal" officeooo:rsid="00b8484e" style:font-weight-asian="normal" style:font-weight-complex="normal"/>
    </style:style>
    <style:style style:name="T5" style:family="text">
      <style:text-properties style:font-name="Nimbus Roman" fo:font-weight="normal" officeooo:rsid="00cc73a6" style:font-weight-asian="normal" style:font-weight-complex="normal"/>
    </style:style>
    <style:style style:name="T6" style:family="text">
      <style:text-properties style:font-name="Nimbus Roman" fo:font-weight="normal" officeooo:rsid="00cd1345" style:font-weight-asian="normal" style:font-weight-complex="normal"/>
    </style:style>
    <style:style style:name="T7" style:family="text">
      <style:text-properties style:font-name="Nimbus Roman" fo:font-weight="normal" officeooo:rsid="00ce1430" style:font-weight-asian="normal" style:font-weight-complex="normal"/>
    </style:style>
    <style:style style:name="T8" style:family="text">
      <style:text-properties style:font-name="Nimbus Roman" fo:font-weight="normal" officeooo:rsid="00d7ce54" style:font-weight-asian="normal" style:font-weight-complex="normal"/>
    </style:style>
    <style:style style:name="T9" style:family="text">
      <style:text-properties style:font-name="Nimbus Roman" fo:font-weight="normal" officeooo:rsid="00df3f5e" style:font-weight-asian="normal" style:font-weight-complex="normal"/>
    </style:style>
    <style:style style:name="T10" style:family="text">
      <style:text-properties style:font-name="Nimbus Roman" fo:font-weight="normal" officeooo:rsid="00e1262f" style:font-weight-asian="normal" style:font-weight-complex="normal"/>
    </style:style>
    <style:style style:name="T11" style:family="text">
      <style:text-properties style:font-name="Nimbus Roman" fo:font-weight="normal" officeooo:rsid="00e31b31" style:font-weight-asian="normal" style:font-weight-complex="normal"/>
    </style:style>
    <style:style style:name="T12" style:family="text">
      <style:text-properties style:font-name="Nimbus Roman" fo:font-weight="normal" officeooo:rsid="00e58aff" style:font-weight-asian="normal" style:font-weight-complex="normal"/>
    </style:style>
    <style:style style:name="T13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0ca6995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d672a8"/>
    </style:style>
    <style:style style:name="T16" style:family="text">
      <style:text-properties officeooo:rsid="00dd9fe1"/>
    </style:style>
    <style:style style:name="T17" style:family="text">
      <style:text-properties officeooo:rsid="00e58aff"/>
    </style:style>
    <style:style style:name="T18" style:family="text">
      <style:text-properties officeooo:rsid="00e5fa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17">540</text:span>/202<text:span text:style-name="T15">4</text:span></text:p>
      <text:p text:style-name="P3"><text:span text:style-name="T4">Conserto d</text:span><text:span text:style-name="T11">e boca de lobo</text:span><text:span text:style-name="T9"> </text:span><text:span text:style-name="T10">na </text:span><text:span text:style-name="T12">R</text:span><text:span text:style-name="T10">ua </text:span><text:span text:style-name="T11">Bartolomeu de Gusmão,</text:span><text:span text:style-name="T5"> </text:span><text:span text:style-name="T8">em </text:span><text:span text:style-name="T12">f</text:span><text:span text:style-name="T8">rente ao n</text:span><text:span text:style-name="T12">º</text:span><text:span text:style-name="T8"> </text:span><text:span text:style-name="T11">1229</text:span><text:span text:style-name="T5">, </text:span><text:span text:style-name="T6">no B</text:span><text:span text:style-name="T5">airro</text:span><text:span text:style-name="T7"> </text:span><text:span text:style-name="T11">Canudos</text:span><text:span text:style-name="T5">.</text:span></text:p>
      <text:p text:style-name="P14">Solicita-se, após os trâmites regimentais, que seja enviada cópia da presente proposição ao Poder Executivo, para que realize as seguintes providências.</text:p>
      <text:p text:style-name="P14"/>
      <text:p text:style-name="P14">Conserto de boca de lobo na Rua Bartolomeu de Gusmão, em frente ao nº 1229, no Bairro Canudos.</text:p>
      <text:p text:style-name="P14"/>
      <text:p text:style-name="P14"/>
      <text:p text:style-name="P13">Novo Hamburgo, <text:span text:style-name="T16">2</text:span><text:span text:style-name="T17">9</text:span><text:span text:style-name="T2"> de </text:span><text:span text:style-name="T17">f</text:span><text:span text:style-name="T15">evereiro </text:span><text:span text:style-name="T18">de</text:span><text:span text:style-name="T2"> 202</text:span><text:span text:style-name="T15">4.</text:span></text:p>
      <text:p text:style-name="P10"/>
      <text:p text:style-name="P11"/>
      <text:p text:style-name="P2"><text:span text:style-name="T13"><text:s text:c="2"/>Vereador </text:span><text:span text:style-name="T14">Ricardo Ritter - Ica</text:span><text:span text:style-name="T13"> 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edação conforme original do autor.</text:span></text:p>
      <text:p text:style-name="P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1:28:54.333607957</dc:date>
    <meta:editing-duration>PT9H21M14S</meta:editing-duration>
    <meta:editing-cycles>165</meta:editing-cycles>
    <meta:document-statistic meta:table-count="0" meta:image-count="1" meta:object-count="0" meta:page-count="1" meta:paragraph-count="14" meta:word-count="149" meta:character-count="878" meta:non-whitespace-character-count="737"/>
  </office:meta>
</office:document-meta>
</file>