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b459b" style:font-weight-asian="normal" style:font-weight-complex="normal"/>
    </style:style>
    <style:style style:name="T7" style:family="text">
      <style:text-properties fo:font-weight="normal" officeooo:rsid="03404bcd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228803"/>
    </style:style>
    <style:style style:name="T17" style:family="text">
      <style:text-properties officeooo:rsid="0332bfe8"/>
    </style:style>
    <style:style style:name="T18" style:family="text">
      <style:text-properties officeooo:rsid="033ed2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543/<text:span text:style-name="T12">202</text:span><text:span text:style-name="T17">4</text:span></text:p>
      <text:list xml:id="list2098685630" text:style-name="L1">
        <text:list-header>
          <text:p text:style-name="P17">Troca de lâmpada na Rua Florença, esquina com a Rua Bom Princípio, no Bairro <text:span text:style-name="T18">Canudos</text:span>.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5123323119309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Troca de lâmpada na Rua Florença, esquina com a Rua Bom Princípio, no Bairro Canudos.</text:span><text:span text:style-name="T15"><text:line-break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6">2</text:span><text:span text:style-name="T7">9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5">4</text:span><text:span text:style-name="T4">. </text:span></text:p>
      <text:p text:style-name="P14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61" meta:non-whitespace-character-count="724"/>
    <meta:user-defined meta:name="Info 1"/>
    <meta:user-defined meta:name="Info 2"/>
    <meta:user-defined meta:name="Info 3"/>
    <meta:user-defined meta:name="Info 4"/>
  </office:meta>
</office:document-meta>
</file>