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3b459b" style:font-weight-asian="normal" style:font-weight-complex="normal"/>
    </style:style>
    <style:style style:name="T7" style:family="text">
      <style:text-properties fo:font-weight="normal" officeooo:rsid="03404bcd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228803"/>
    </style:style>
    <style:style style:name="T17" style:family="text">
      <style:text-properties officeooo:rsid="0332bfe8"/>
    </style:style>
    <style:style style:name="T18" style:family="text">
      <style:text-properties officeooo:rsid="033ed233"/>
    </style:style>
    <style:style style:name="T19" style:family="text">
      <style:text-properties officeooo:rsid="0342509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19">545</text:span>/<text:span text:style-name="T12">202</text:span><text:span text:style-name="T17">4</text:span></text:p>
      <text:list xml:id="list2881501837" text:style-name="L1">
        <text:list-header>
          <text:p text:style-name="P17">Troca de lâmpada na Rua América, nº 945, no Bairro <text:span text:style-name="T18">Canudos</text:span>.</text:p>
        </text:list-header>
      </text:list>
      <text:p text:style-name="P12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4103821123351" text:continue-numbering="true" text:style-name="L1">
        <text:list-header>
          <text:p text:style-name="P20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5">Troca de lâmpada na Rua América, nº 94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><text:line-break/></text:p>
      <text:p text:style-name="P13"><text:span text:style-name="T1"><text:s/><text:tab/><text:tab/>Novo Hamburgo, </text:span><text:span text:style-name="T6">2</text:span><text:span text:style-name="T7">9</text:span><text:span text:style-name="T2"> </text:span><text:span text:style-name="T3">de </text:span><text:span text:style-name="T5">fevereiro</text:span><text:span text:style-name="T3"> </text:span><text:span text:style-name="T4">de 202</text:span><text:span text:style-name="T5">4</text:span><text:span text:style-name="T4">. </text:span></text:p>
      <text:p text:style-name="P14"><text:span text:style-name="T8"/></text:p>
      <text:p text:style-name="P14"><text:span text:style-name="T8">Vereador</text:span><text:span text:style-name="T9"> </text:span><text:span text:style-name="T10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3" meta:character-count="809" meta:non-whitespace-character-count="680"/>
    <meta:user-defined meta:name="Info 1"/>
    <meta:user-defined meta:name="Info 2"/>
    <meta:user-defined meta:name="Info 3"/>
    <meta:user-defined meta:name="Info 4"/>
  </office:meta>
</office:document-meta>
</file>