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344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34d5f06" style:font-weight-asian="normal" style:font-weight-complex="normal"/>
    </style:style>
    <style:style style:name="T8" style:family="text">
      <style:text-properties fo:font-weight="normal" officeooo:rsid="034e8f4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400142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47f0a0"/>
    </style:style>
    <style:style style:name="T24" style:family="text">
      <style:text-properties officeooo:rsid="034f4e46"/>
    </style:style>
    <style:style style:name="T25" style:family="text">
      <style:text-properties officeooo:rsid="035033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4">548</text:span>/<text:span text:style-name="T13">202</text:span><text:span text:style-name="T22">4</text:span></text:p>
      <text:list xml:id="list1009576213" text:style-name="L1">
        <text:list-header>
          <text:p text:style-name="P16"><text:span text:style-name="T20">Conserto de infiltração</text:span><text:span text:style-name="T18"> </text:span><text:span text:style-name="T19">na Rua Odon Cavalcant</text:span><text:span text:style-name="T25">i</text:span><text:span text:style-name="T19">, nº 867</text:span>, no Bairro <text:span text:style-name="T23">Canudos</text:span><text:span text:style-name="T17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4394238386766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Odon Cavalcanti, nº 86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</text:span><text:span text:style-name="T8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8" meta:non-whitespace-character-count="708"/>
    <meta:user-defined meta:name="Info 1"/>
    <meta:user-defined meta:name="Info 2"/>
    <meta:user-defined meta:name="Info 3"/>
    <meta:user-defined meta:name="Info 4"/>
  </office:meta>
</office:document-meta>
</file>