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d513" style:font-weight-asian="normal" style:font-weight-complex="normal"/>
    </style:style>
    <style:style style:name="T6" style:family="text">
      <style:text-properties fo:font-weight="normal" officeooo:rsid="034d07c8" style:font-weight-asian="normal" style:font-weight-complex="normal"/>
    </style:style>
    <style:style style:name="T7" style:family="text">
      <style:text-properties fo:font-weight="normal" officeooo:rsid="03504fa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6d3e8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4d07c8"/>
    </style:style>
    <style:style style:name="T22" style:family="text">
      <style:text-properties officeooo:rsid="03504fab"/>
    </style:style>
    <style:style style:name="T23" style:family="text">
      <style:text-properties officeooo:rsid="035115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text:p text:style-name="P15"><text:span text:style-name="T11">PEDIDO DE PROVIDÊNCIAS</text:span> Nº <text:span text:style-name="T23">549</text:span>/<text:span text:style-name="T12">202</text:span><text:span text:style-name="T20">4</text:span></text:p>
      <text:list xml:id="list755964120" text:style-name="L1">
        <text:list-header>
          <text:p text:style-name="P16"><text:bookmark-start text:name="__DdeLink__1522_2723170852"/><text:span text:style-name="T19">Recolhimento de inservíveis</text:span><text:span text:style-name="T17"> </text:span><text:span text:style-name="T18">na Rua Américo Vesp</text:span><text:span text:style-name="T23">u</text:span><text:span text:style-name="T18">c</text:span><text:span text:style-name="T23">ci</text:span><text:span text:style-name="T18">, nº 104</text:span>, no Bairro <text:span text:style-name="T22">Canudos</text:span><text:span text:style-name="T16">.</text:span><text:bookmark-end text:name="__DdeLink__1522_2723170852"/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823425302698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Recolhimento de inservíveis na Rua Américo Vespucci, nº 10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7">29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6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8" meta:non-whitespace-character-count="718"/>
    <meta:user-defined meta:name="Info 1"/>
    <meta:user-defined meta:name="Info 2"/>
    <meta:user-defined meta:name="Info 3"/>
    <meta:user-defined meta:name="Info 4"/>
  </office:meta>
</office:document-meta>
</file>