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ae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ca295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931af" officeooo:paragraph-rsid="012ca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3097c0" officeooo:paragraph-rsid="01309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3097c0" officeooo:paragraph-rsid="01309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25b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c015" officeooo:paragraph-rsid="0132270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/>
    </style:style>
    <style:style style:name="P18" style:family="paragraph" style:parent-style-name="Header">
      <style:paragraph-properties fo:margin-top="1.499cm" fo:margin-bottom="0cm" style:contextual-spacing="false" fo:text-align="end" style:justify-single-word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3aefe0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3097c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5bf91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383c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097c0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5579e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383c2d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3d7476" style:font-size-asian="10.5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ac384" style:font-weight-asian="bold" style:font-weight-complex="bold"/>
    </style:style>
    <style:style style:name="T14" style:family="text">
      <style:text-properties fo:font-weight="bold" officeooo:rsid="002ddc62" style:font-weight-asian="bold" style:font-weight-complex="bold"/>
    </style:style>
    <style:style style:name="T15" style:family="text">
      <style:text-properties fo:font-weight="bold" officeooo:rsid="0118a061" style:font-weight-asian="bold" style:font-weight-complex="bold"/>
    </style:style>
    <style:style style:name="T16" style:family="text">
      <style:text-properties fo:font-weight="bold" officeooo:rsid="013097c0" style:font-weight-asian="bold" style:font-weight-complex="bold"/>
    </style:style>
    <style:style style:name="T17" style:family="text">
      <style:text-properties fo:font-weight="bold" officeooo:rsid="0139abfb" style:font-weight-asian="bold" style:font-weight-complex="bold"/>
    </style:style>
    <style:style style:name="T18" style:family="text">
      <style:text-properties officeooo:rsid="013097c0"/>
    </style:style>
    <style:style style:name="T19" style:family="text">
      <style:text-properties officeooo:rsid="01383c2d"/>
    </style:style>
    <style:style style:name="T20" style:family="text">
      <style:text-properties officeooo:rsid="0138e47e"/>
    </style:style>
    <style:style style:name="T21" style:family="text">
      <style:text-properties officeooo:rsid="013a46bb"/>
    </style:style>
    <style:style style:name="T22" style:family="text">
      <style:text-properties officeooo:rsid="0081964c"/>
    </style:style>
    <style:style style:name="T23" style:family="text">
      <style:text-properties officeooo:rsid="013f1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REQUERIMENTO N</text:span><text:span text:style-name="T13">º </text:span><text:span text:style-name="T17">248</text:span><text:span text:style-name="T12">/</text:span><text:span text:style-name="T14">20</text:span><text:span text:style-name="T15">2</text:span><text:span text:style-name="T16">4</text:span></text:p>
      <text:p text:style-name="P20"><text:span text:style-name="T2">V</text:span><text:span text:style-name="T1">oto de </text:span><text:span text:style-name="T2">C</text:span><text:span text:style-name="T1">ongratulações aos atletas Théo Baum e Bento Baum pela participação na primeira etapa do Campeonato Gaúcho BMX 2024.</text:span><text:span text:style-name="T3"> </text:span></text:p>
      <text:p text:style-name="P13">Considerando a participação exitosa de ambos nesta primeira etapa do Campeonato Gaúcho BMX 2024.</text:p>
      <text:p text:style-name="P14"/>
      <text:p text:style-name="P14">Considerando que o jovem Théo Baum conquistou a 7<text:span text:style-name="T19">ª</text:span> colocação na categoria “boys 9”, enquanto que o jovem Bento Baum conquistou a 1<text:span text:style-name="T19">ª</text:span> colocação <text:span text:style-name="T19">na categoria</text:span> “boys 12”.</text:p>
      <text:p text:style-name="P14"/>
      <text:p text:style-name="P14">Considerando a participação de toda a família nest<text:span text:style-name="T21">e</text:span>s <text:span text:style-name="T20">eventos</text:span>, trazemos o nosso apoio e estímulo para que novas conquistas neste esporte sejam alcançadas pelos jovens atletas.</text:p>
      <text:p text:style-name="P14"/>
      <text:p text:style-name="P14"><text:span text:style-name="T19">Isto posto</text:span>, requer-se que seja consignado em Ata Voto de Congratulações aos atletas Théo Baum e Bento Baum, <text:span text:style-name="T19">extensivo à família</text:span>, com as congratulações em nome desta Casa Legislativa. </text:p>
      <text:p text:style-name="P15"/>
      <text:p text:style-name="P15"/>
      <text:p text:style-name="P21"><text:span text:style-name="T4">Novo Hamburgo, </text:span><text:span text:style-name="T10">2</text:span><text:span text:style-name="T11">9</text:span><text:span text:style-name="T9"> de fevereiro</text:span><text:span text:style-name="T6"> de 2</text:span><text:span text:style-name="T7">02</text:span><text:span text:style-name="T8">4</text:span><text:span text:style-name="T5">.</text:span></text:p>
      <text:p text:style-name="P18">Vereador <text:span text:style-name="T18">Gerson Peteffi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8"/>
      <text:p text:style-name="P7"/>
      <text:p text:style-name="P9">Obs.: Redação conforme o original do autor.</text:p>
      <text:p text:style-name="P19">/<text:span text:style-name="T22">LPP/</text:span><text:span text:style-name="T23">SMC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2-28T18:10:40.415000000</meta:print-date>
    <meta:document-statistic meta:table-count="0" meta:image-count="1" meta:object-count="0" meta:page-count="1" meta:paragraph-count="16" meta:word-count="203" meta:character-count="1224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