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5429a8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5a245e" officeooo:paragraph-rsid="006aed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56ca89" officeooo:paragraph-rsid="005882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9060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6ca89"/>
    </style:style>
    <style:style style:name="T5" style:family="text">
      <style:text-properties officeooo:rsid="0069060e"/>
    </style:style>
    <style:style style:name="T6" style:family="text">
      <style:text-properties officeooo:rsid="006aed5f"/>
    </style:style>
    <style:style style:name="T7" style:family="text">
      <style:text-properties fo:font-size="12pt" fo:font-weight="normal" officeooo:rsid="005a245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9060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aed5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550/20<text:span text:style-name="T3">2</text:span><text:span text:style-name="T5">4</text:span></text:p>
      <text:p text:style-name="P16"><text:span text:style-name="T7">Ronda da Guarda Municipal </text:span><text:span text:style-name="T8">em toda </text:span><text:span text:style-name="T9">a </text:span><text:span text:style-name="T8">extensão </text:span><text:span text:style-name="T9">d</text:span><text:span text:style-name="T7">a </text:span><text:span text:style-name="T8">Rua Bertholdo Rech, no Bairro Rondônia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Ronda da Guarda Municipal em toda a extensão da Rua Bertholdo Rech, no Bairro Rondônia (fundos da Escola Estadual de Ensino Médio Antônio Augusto Borges de Medeiros). </text:p>
      <text:p text:style-name="P11">Segundo relatos de moradores, <text:span text:style-name="T5">no período da madrugada há com frequência bastante circulações de pessoas estranhas ao redor de suas residencias. </text:span></text:p>
      <text:p text:style-name="P12"/>
      <text:p text:style-name="P8"/>
      <text:p text:style-name="P10"><text:tab/><text:tab/>Novo Hamburgo, <text:span text:style-name="T5">2</text:span><text:span text:style-name="T6">9</text:span><text:span text:style-name="T4"> de </text:span><text:span text:style-name="T5">fevereiro</text:span> de <text:span text:style-name="T5">2024</text:span>.</text:p>
      <text:p text:style-name="P9"/>
      <text:p text:style-name="P13">Vereador Felipe Kuhn Braun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6">R</text:span>edação conforme original do autor.</text:p>
      <text:p text:style-name="P15">/<text:span text:style-name="T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1" meta:object-count="0" meta:page-count="1" meta:paragraph-count="15" meta:word-count="175" meta:character-count="1084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