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13810" officeooo:paragraph-rsid="015138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172292" officeooo:paragraph-rsid="01507f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bold" officeooo:rsid="01698908" officeooo:paragraph-rsid="0169890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1507f6b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44e9cd" style:font-size-asian="12pt" style:font-size-complex="12pt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6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698908" officeooo:paragraph-rsid="016989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6179a0" officeooo:paragraph-rsid="015d3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420d67" officeooo:paragraph-rsid="015784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rsid="01420d67" officeooo:paragraph-rsid="015d3ccd" style:font-size-asian="12pt" style:font-size-complex="12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1544499" style:font-size-asian="12pt" style:font-size-complex="12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1507f6b" style:font-size-asian="12pt" style:font-size-complex="12pt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13810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e5b70" style:font-weight-asian="normal" style:font-weight-complex="normal"/>
    </style:style>
    <style:style style:name="T7" style:family="text">
      <style:text-properties fo:font-weight="normal" officeooo:rsid="0140199f" style:font-weight-asian="normal" style:font-weight-complex="normal"/>
    </style:style>
    <style:style style:name="T8" style:family="text">
      <style:text-properties fo:font-weight="normal" officeooo:rsid="01507f6b" style:font-weight-asian="normal" style:font-weight-complex="normal"/>
    </style:style>
    <style:style style:name="T9" style:family="text">
      <style:text-properties fo:font-weight="normal" officeooo:rsid="015ac424" style:font-weight-asian="normal" style:font-weight-complex="normal"/>
    </style:style>
    <style:style style:name="T10" style:family="text">
      <style:text-properties fo:font-weight="normal" officeooo:rsid="0163a754" style:font-weight-asian="normal" style:font-weight-complex="normal"/>
    </style:style>
    <style:style style:name="T11" style:family="text">
      <style:text-properties fo:font-weight="normal" officeooo:rsid="0166e38d" style:font-weight-asian="normal" style:font-weight-complex="normal"/>
    </style:style>
    <style:style style:name="T12" style:family="text">
      <style:text-properties fo:font-weight="normal" officeooo:rsid="01698908" style:font-weight-asian="normal" style:font-weight-complex="normal"/>
    </style:style>
    <style:style style:name="T13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eb5a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1039c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1600d8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64ad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668f2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6793f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169890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16dd51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13a57c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14e4d3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8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loext:opacity="100%" fo:language="pt" fo:country="BR" fo:font-weight="normal" officeooo:rsid="010d968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loext:opacity="100%" fo:language="pt" fo:country="BR" fo:font-weight="normal" officeooo:rsid="014640d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loext:opacity="100%" fo:language="pt" fo:country="BR" fo:font-weight="normal" officeooo:rsid="0148bf3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loext:opacity="100%" fo:language="pt" fo:country="BR" fo:font-weight="normal" officeooo:rsid="015d2d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loext:opacity="100%" fo:language="pt" fo:country="BR" fo:font-weight="normal" officeooo:rsid="0163a75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loext:opacity="100%" fo:language="pt" fo:country="BR" fo:font-weight="normal" officeooo:rsid="01698908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loext:opacity="100%" fo:language="pt" fo:country="BR" fo:font-weight="normal" officeooo:rsid="016dd51b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7" style:family="text">
      <style:text-properties officeooo:rsid="002ddc62"/>
    </style:style>
    <style:style style:name="T38" style:family="text">
      <style:text-properties officeooo:rsid="00c74318"/>
    </style:style>
    <style:style style:name="T39" style:family="text">
      <style:text-properties officeooo:rsid="00e1d117"/>
    </style:style>
    <style:style style:name="T40" style:family="text">
      <style:text-properties officeooo:rsid="00db23ad"/>
    </style:style>
    <style:style style:name="T41" style:family="text">
      <style:text-properties officeooo:rsid="0163a754"/>
    </style:style>
    <style:style style:name="T42" style:family="text">
      <style:text-properties officeooo:rsid="016dd5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42">250</text:span>/<text:span text:style-name="T37">202</text:span><text:span text:style-name="T41">4</text:span></text:p>
      <text:p text:style-name="P14"><text:span text:style-name="T13">V</text:span><text:span text:style-name="T14">oto de </text:span><text:span text:style-name="T13">C</text:span><text:span text:style-name="T14">ongratulações</text:span><text:span text:style-name="T17"> </text:span><text:span text:style-name="T23">ao</text:span><text:span text:style-name="T19"> </text:span><text:span text:style-name="T23">Vino! Novo Hamburgo,</text:span><text:span text:style-name="T20"> </text:span><text:span text:style-name="T19">pela passagem de seu </text:span><text:span text:style-name="T23">primeiro</text:span><text:span text:style-name="T19"> ano de fundação.</text:span></text:p>
      <text:p text:style-name="P22"><text:span text:style-name="T26">C</text:span><text:span text:style-name="T25">onsiderando </text:span><text:span text:style-name="T27">que </text:span><text:span text:style-name="T23">este marco representa não apenas um aniversário, mas o sucesso que caracteriza o Vino! em </text:span><text:span text:style-name="T21"><text:s/></text:span><text:span text:style-name="T23">seu primeiro ano de existência, </text:span><text:span text:style-name="T21">ofere</text:span><text:span text:style-name="T22">ce</text:span><text:span text:style-name="T21">ndo não apenas produtos de alta qualidade, mas também um atendimento exemplar ao cliente.</text:span></text:p>
      <text:p text:style-name="P19"/>
      <text:p text:style-name="P18">Parabenizamos a equipe do Vino! Novo Hamburgo pela comemorável data. <text:s/><text:span text:style-name="T42">Q</text:span>ue este seja apenas o início de uma jornada marcada por muitos anos de sucesso, conquistas, inovação e satisfação dos clientes. </text:p>
      <text:p text:style-name="P20"/>
      <text:p text:style-name="P23"><text:span text:style-name="T28">Dessa forma, requer-se que s</text:span><text:span text:style-name="T29">eja consignado em Ata Voto de Congratulações</text:span><text:span text:style-name="T30"> </text:span><text:span text:style-name="T35">ao Vino! Novo Hamburgo</text:span><text:span text:style-name="T31"> e seja oficiado </text:span><text:span text:style-name="T36">ao</text:span><text:span text:style-name="T32"> </text:span><text:span text:style-name="T31">homenagead</text:span><text:span text:style-name="T35">o</text:span><text:span text:style-name="T31">,</text:span><text:span text:style-name="T18"> </text:span><text:span text:style-name="T16">com </text:span><text:span text:style-name="T24">as</text:span><text:span text:style-name="T15"> congratulações em nome desta Casa Legislativa.</text:span></text:p>
      <text:p text:style-name="P21"/>
      <text:p text:style-name="P25"/>
      <text:p text:style-name="P24"><text:span text:style-name="T2">Novo Hamburgo, </text:span><text:span text:style-name="T9">2</text:span><text:span text:style-name="T11">9</text:span><text:span text:style-name="T8"> </text:span><text:span text:style-name="T7">de </text:span><text:span text:style-name="T12">fevereiro</text:span><text:span text:style-name="T6"> de</text:span><text:span text:style-name="T3"> 20</text:span><text:span text:style-name="T4">2</text:span><text:span text:style-name="T10">4</text:span><text:span text:style-name="T5">.</text:span></text:p>
      <text:p text:style-name="P15"/>
      <text:p text:style-name="P15"/>
      <text:p text:style-name="P15"/>
      <text:p text:style-name="P16">Vereado<text:span text:style-name="T38">ra Semilda – Tita </text:span></text:p>
      <text:p text:style-name="P15"/>
      <text:p text:style-name="P27"><text:tab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>Obs.: Redação conforme o original d<text:span text:style-name="T40">a</text:span> autor<text:span text:style-name="T40">a</text:span>.</text:p>
      <text:p text:style-name="P10">/<text:span text:style-name="T39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9" meta:character-count="1233" meta:non-whitespace-character-count="10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driana-sachser0/JAQUELINE/usr/lib/openoffice/share/template/pt-BR/CMNH/ped-provid.odt" meta:date="2010-09-29T13:22:32"/>
  </office:meta>
</office:document-meta>
</file>