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line-height="100%" fo:text-align="end" style:justify-single-word="false" fo:orphans="0" fo:widows="0" fo:text-indent="0cm" style:auto-text-indent="false" style:page-number="auto" fo:background-color="transparen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e9b5ab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paragraph-rsid="00e7221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-hatch-name="hatch"/>
      <style:paragraph-properties fo:margin-left="7.999cm" fo:margin-right="0cm" fo:margin-top="1.401cm" fo:margin-bottom="1.401cm" style:contextual-spacing="false" fo:line-height="100%" fo:text-align="justify" style:justify-single-word="false" fo:text-indent="0cm" style:auto-text-indent="false"/>
      <style:text-properties officeooo:rsid="00e7d7e7" officeooo:paragraph-rsid="00e9b5ab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officeooo:paragraph-rsid="00e9b5ab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e7d7e7" officeooo:paragraph-rsid="00e9b5ab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5cd18c"/>
    </style:style>
    <style:style style:name="T2" style:family="text">
      <style:text-properties officeooo:rsid="00bb7721"/>
    </style:style>
    <style:style style:name="T3" style:family="text">
      <style:text-properties style:font-name="Nimbus Roman" fo:font-weight="normal" style:font-weight-asian="normal" style:font-weight-complex="normal"/>
    </style:style>
    <style:style style:name="T4" style:family="text">
      <style:text-properties style:font-name="Nimbus Roman" fo:font-weight="normal" officeooo:rsid="00e97389" style:font-weight-asian="normal" style:font-weight-complex="normal"/>
    </style:style>
    <style:style style:name="T5" style:family="text"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style:font-name="Nimbus Roman" fo:font-size="12pt" fo:font-weight="normal" officeooo:rsid="00ca6995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officeooo:rsid="00d672a8"/>
    </style:style>
    <style:style style:name="T8" style:family="text">
      <style:text-properties officeooo:rsid="00dd9fe1"/>
    </style:style>
    <style:style style:name="T9" style:family="text">
      <style:text-properties officeooo:rsid="00e58aff"/>
    </style:style>
    <style:style style:name="T10" style:family="text">
      <style:text-properties officeooo:rsid="00e5fa50"/>
    </style:style>
    <style:style style:name="T11" style:family="text">
      <style:text-properties officeooo:rsid="00e7d7e7"/>
    </style:style>
    <style:style style:name="T12" style:family="text">
      <style:text-properties officeooo:rsid="00255a19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2c516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3e7d7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e9b5a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ee023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officeooo:rsid="00e9b5ab"/>
    </style:style>
    <style:style style:name="T18" style:family="text">
      <style:text-properties officeooo:rsid="00ee0238"/>
    </style:style>
    <style:style style:name="T19" style:family="text">
      <style:text-properties officeooo:rsid="00eeb62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9">INDICAÇÃO</text:span><text:span text:style-name="T12"> </text:span>Nº 552/202<text:span text:style-name="T7">4</text:span></text:p>
      <text:p text:style-name="P13"><text:span text:style-name="T13">Estudo de viabilidade </text:span><text:span text:style-name="T14">par</text:span><text:span text:style-name="T15">a </text:span><text:span text:style-name="T16">a </text:span><text:span text:style-name="T15">i</text:span><text:span text:style-name="T3">nstalação de placa de identificação de “carga e descarga” na Rua Araranguá, em frente ao número 304, </text:span><text:span text:style-name="T4">no Bairro São Jorge</text:span><text:span text:style-name="T3">. <text:s/></text:span></text:p>
      <text:p text:style-name="P10">Solicita-se, após os trâmites regimentais, que seja enviada cópia da presente proposição ao Poder Executivo, para que realize as seguintes providências.</text:p>
      <text:p text:style-name="P15">Estudo de viabilidade para a instalação de placa de identificação de “carga e descarga” na Rua Araranguá, em frente ao número 304, no Bairro São Jorge. </text:p>
      <text:p text:style-name="P11"><text:line-break/><text:line-break/></text:p>
      <text:p text:style-name="P9">Novo Hamburgo, <text:span text:style-name="T8">2</text:span><text:span text:style-name="T9">9</text:span><text:span text:style-name="T1"> de </text:span><text:span text:style-name="T11">F</text:span><text:span text:style-name="T7">evereiro </text:span><text:span text:style-name="T10">de</text:span><text:span text:style-name="T1"> 202</text:span><text:span text:style-name="T7">4.</text:span></text:p>
      <text:p text:style-name="P12"/>
      <text:p text:style-name="P2"><text:span text:style-name="T5"><text:s text:c="2"/>Vereador </text:span><text:span text:style-name="T6">Ricardo Ritter - Ica</text:span><text:span text:style-name="T5"> <text:s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">Redação conforme original do autor.</text:span></text:p>
      <text:p text:style-name="P8">/<text:span text:style-name="T18">AO</text:span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71cm" svg:height="1.43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2-29T14:44:59.274172732</dc:date>
    <meta:editing-duration>PT9H38M35S</meta:editing-duration>
    <meta:editing-cycles>169</meta:editing-cycles>
    <dc:creator>Eriqui Lorenz</dc:creator>
    <meta:document-statistic meta:table-count="0" meta:image-count="1" meta:object-count="0" meta:page-count="1" meta:paragraph-count="15" meta:word-count="163" meta:character-count="984" meta:non-whitespace-character-count="824"/>
  </office:meta>
</office:document-meta>
</file>