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line-height="100%" fo:text-align="end" style:justify-single-word="false" fo:orphans="0" fo:widows="0" fo:text-indent="0cm" style:auto-text-indent="false" style:page-number="auto" fo:background-color="transparen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f17e33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e72211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officeooo:rsid="00ef0650" officeooo:paragraph-rsid="00ef0650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7.999cm" fo:margin-right="0cm" fo:margin-top="1.199cm" fo:margin-bottom="1.199cm" style:contextual-spacing="false" fo:line-height="100%" fo:text-align="justify" style:justify-single-word="false" fo:text-indent="0cm" style:auto-text-indent="false"/>
      <style:text-properties officeooo:rsid="00e7d7e7" officeooo:paragraph-rsid="00e9b5ab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officeooo:paragraph-rsid="00e9b5ab" style:font-name-asian="Arial1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f17e33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f324f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5cd18c"/>
    </style:style>
    <style:style style:name="T2" style:family="text">
      <style:text-properties officeooo:rsid="00bb7721"/>
    </style:style>
    <style:style style:name="T3" style:family="text"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4" style:family="text">
      <style:text-properties style:font-name="Nimbus Roman" fo:font-size="12pt" fo:font-weight="normal" officeooo:rsid="00ca6995" style:font-name-asian="Arial1" style:font-size-asian="12pt" style:font-weight-asian="normal" style:font-name-complex="Arial1" style:font-size-complex="12pt" style:font-weight-complex="normal"/>
    </style:style>
    <style:style style:name="T5" style:family="text">
      <style:text-properties officeooo:rsid="00d672a8"/>
    </style:style>
    <style:style style:name="T6" style:family="text">
      <style:text-properties officeooo:rsid="00dd9fe1"/>
    </style:style>
    <style:style style:name="T7" style:family="text">
      <style:text-properties officeooo:rsid="00e58aff"/>
    </style:style>
    <style:style style:name="T8" style:family="text">
      <style:text-properties officeooo:rsid="00e5fa50"/>
    </style:style>
    <style:style style:name="T9" style:family="text">
      <style:text-properties officeooo:rsid="00e7d7e7"/>
    </style:style>
    <style:style style:name="T10" style:family="text">
      <style:text-properties officeooo:rsid="00255a19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2c516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ee4fb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ef065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fo:language="pt" fo:country="BR" officeooo:rsid="00125874" style:letter-kerning="true" style:font-name-asian="SimSun" style:language-asian="zh" style:country-asian="CN" style:font-name-complex="Mangal" style:language-complex="hi" style:country-complex="IN"/>
    </style:style>
    <style:style style:name="T15" style:family="text">
      <style:text-properties style:use-window-font-color="true" loext:opacity="0%" fo:language="pt" fo:country="BR" officeooo:rsid="00ee4fb5" style:letter-kerning="true" style:font-name-asian="SimSun" style:language-asian="zh" style:country-asian="CN" style:font-name-complex="Mangal" style:language-complex="hi" style:country-complex="IN"/>
    </style:style>
    <style:style style:name="T16" style:family="text">
      <style:text-properties style:use-window-font-color="true" loext:opacity="0%" fo:language="pt" fo:country="BR" officeooo:rsid="00ef0650" style:letter-kerning="true" style:font-name-asian="SimSun" style:language-asian="zh" style:country-asian="CN" style:font-name-complex="Mangal" style:language-complex="hi" style:country-complex="IN"/>
    </style:style>
    <style:style style:name="T17" style:family="text">
      <style:text-properties officeooo:rsid="00ef0650"/>
    </style:style>
    <style:style style:name="T18" style:family="text">
      <style:text-properties officeooo:rsid="00f17e3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8">INDICAÇÃO</text:span><text:span text:style-name="T10"> </text:span>Nº 553/202<text:span text:style-name="T5">4</text:span></text:p>
      <text:p text:style-name="P14"><text:span text:style-name="T11">Estudo de viabilidade </text:span><text:span text:style-name="T13">para a</text:span><text:span text:style-name="T12"> mudança de sentido no trânsito </text:span><text:span text:style-name="T13">n</text:span><text:span text:style-name="T12">a Rua Tomé de Souza, no </text:span><text:span text:style-name="T13">B</text:span><text:span text:style-name="T12">airro Pátria Nova. </text:span></text:p>
      <text:p text:style-name="P9">Solicita-se, após os trâmites regimentais, que seja enviada cópia da presente proposição ao Poder Executivo, para que realize as seguintes providências.</text:p>
      <text:p text:style-name="P9"/>
      <text:p text:style-name="P17"><text:span text:style-name="T9">Estudo de viabilidade </text:span><text:span text:style-name="T17">para </text:span><text:span text:style-name="T14">que seja feito </text:span><text:span text:style-name="T15">no trânsito a mudança </text:span><text:span text:style-name="T14">d</text:span><text:span text:style-name="T16">o</text:span><text:span text:style-name="T14"> sentido duplo para sentido único da rua, partindo da Rua Caramuru até a Rua João Pessoa.</text:span></text:p>
      <text:p text:style-name="P9"/>
      <text:p text:style-name="P9"><text:span text:style-name="T14">A mudança se faz necessári</text:span><text:span text:style-name="T16">a</text:span><text:span text:style-name="T14"> pela quantidade de veículos estacionados e em trânsito, que muitas vezes bloqueia totalmente a via. </text:span></text:p>
      <text:p text:style-name="P10"><text:line-break/></text:p>
      <text:p text:style-name="P11">Novo Hamburgo, <text:span text:style-name="T6">2</text:span><text:span text:style-name="T7">9</text:span><text:span text:style-name="T1"> de </text:span><text:span text:style-name="T17">f</text:span><text:span text:style-name="T5">evereiro </text:span><text:span text:style-name="T8">de</text:span><text:span text:style-name="T1"> 202</text:span><text:span text:style-name="T5">4.</text:span></text:p>
      <text:p text:style-name="P12"/>
      <text:p text:style-name="P2"><text:span text:style-name="T3"><text:s text:c="2"/>Vereador </text:span><text:span text:style-name="T4">Ricardo Ritter - Ica</text:span><text:span text:style-name="T3"> <text:s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">Redação conforme original do autor.</text:span></text:p>
      <text:p text:style-name="P13">/A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71cm" svg:height="1.43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04T18:39:51.119560260</dc:date>
    <meta:editing-duration>PT9H49M9S</meta:editing-duration>
    <meta:editing-cycles>172</meta:editing-cycles>
    <meta:document-statistic meta:table-count="0" meta:image-count="1" meta:object-count="0" meta:page-count="1" meta:paragraph-count="16" meta:word-count="178" meta:character-count="1066" meta:non-whitespace-character-count="894"/>
  </office:meta>
</office:document-meta>
</file>