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7ca142"/>
    </style:style>
    <style:style style:name="P3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701e7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/>
      <style:text-properties officeooo:paragraph-rsid="004e81ac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fo:color="#000000" loext:opacity="100%" style:font-name="Nimbus Roman" fo:font-size="12pt" fo:font-style="normal" fo:font-weight="normal" officeooo:paragraph-rsid="004e81ac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7bba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6734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7bba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a4cd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c25d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7d6791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7" style:family="text">
      <style:text-properties fo:font-weight="bold" style:font-name-asian="Nimbus Roman No9 L2" style:font-weight-asian="bold" style:font-name-complex="Nimbus Roman No9 L2"/>
    </style:style>
    <style:style style:name="T18" style:family="text">
      <style:text-properties fo:font-weight="bold" officeooo:rsid="006f544b" style:font-name-asian="Nimbus Roman No9 L2" style:font-weight-asian="bold" style:font-name-complex="Nimbus Roman No9 L2"/>
    </style:style>
    <style:style style:name="T19" style:family="text">
      <style:text-properties fo:font-weight="bold" officeooo:rsid="00804ac5" style:font-name-asian="Nimbus Roman No9 L2" style:font-weight-asian="bold" style:font-name-complex="Nimbus Roman No9 L2"/>
    </style:style>
    <style:style style:name="T20" style:family="text">
      <style:text-properties officeooo:rsid="006eb6c9"/>
    </style:style>
    <style:style style:name="T21" style:family="text">
      <style:text-properties officeooo:rsid="007eae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">PEDIDO DE PROVIDÊNCIAS Nº</text:span><text:span text:style-name="T18"> 555</text:span><text:span text:style-name="T17">/202</text:span><text:span text:style-name="T19">4</text:span></text:p>
      <text:p text:style-name="P3"><text:span text:style-name="Emphasis"><text:span text:style-name="T4">Patrolamento e britagem em toda a extensão da</text:span></text:span><text:span text:style-name="Emphasis"><text:span text:style-name="T7">s</text:span></text:span><text:span text:style-name="Emphasis"><text:span text:style-name="T4"> Rua</text:span></text:span><text:span text:style-name="Emphasis"><text:span text:style-name="T7">s</text:span></text:span><text:span text:style-name="Emphasis"><text:span text:style-name="T4"> </text:span></text:span><text:span text:style-name="Emphasis"><text:span text:style-name="T5">João Rube</text:span></text:span><text:span text:style-name="Emphasis"><text:span text:style-name="T6">m</text:span></text:span><text:span text:style-name="Emphasis"><text:span text:style-name="T5"> Scherer </text:span></text:span><text:span text:style-name="Emphasis"><text:span text:style-name="T4">e </text:span></text:span><text:span text:style-name="Emphasis"><text:span text:style-name="T5">João Edmundo Bohn</text:span></text:span><text:span text:style-name="Emphasis"><text:span text:style-name="T4">, no Bairro </text:span></text:span><text:span text:style-name="Emphasis"><text:span text:style-name="T8">São José.</text:span></text:span><text:span text:style-name="Emphasis"><text:span text:style-name="T3"> </text:span></text:span><text:span text:style-name="Emphasis"><text:span text:style-name="T10"><text:s text:c="6"/></text:span></text:span><text:span text:style-name="Emphasis"><text:span text:style-name="T11"><text:s text:c="584"/></text:span></text:span></text:p>
      <text:p text:style-name="P2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4"><text:span text:style-name="Emphasis"><text:span text:style-name="T9">Patrolamento e britagem em toda a extensão das Ruas João Rubem Scherer e João Edmundo Bohn, no Bairro São José.</text:span></text:span></text:p>
      <text:p text:style-name="P17"><text:line-break/></text:p>
      <text:p text:style-name="P16"><text:span text:style-name="T1">N</text:span><text:span text:style-name="T16">ovo Hamburgo,</text:span><text:span text:style-name="Fonte_20_parág._20_padrão"><text:span text:style-name="T12"> </text:span></text:span><text:span text:style-name="Fonte_20_parág._20_padrão"><text:span text:style-name="T15">29 </text:span></text:span><text:span text:style-name="Fonte_20_parág._20_padrão"><text:span text:style-name="T13">de </text:span></text:span><text:span text:style-name="Fonte_20_parág._20_padrão"><text:span text:style-name="T14">fevereiro</text:span></text:span><text:span text:style-name="Fonte_20_parág._20_padrão"><text:span text:style-name="T13"> de 202</text:span></text:span><text:span text:style-name="Fonte_20_parág._20_padrão"><text:span text:style-name="T14">4</text:span></text:span><text:span text:style-name="Fonte_20_parág._20_padrão"><text:span text:style-name="T12">. <text:s text:c="75"/></text:span></text:span></text:p>
      <text:p text:style-name="P18">Vereador <text:span text:style-name="T20">Darlan Oliveira</text:span></text:p>
      <text:p text:style-name="P19"/>
      <text:p text:style-name="P19"/>
      <text:p text:style-name="P13"><text:s text:c="228"/></text:p>
      <text:p text:style-name="P15"><text:span text:style-name="Emphasis"/></text:p>
      <text:p text:style-name="P14"/>
      <text:p text:style-name="P11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2-29T16:40:02.573210755</dc:date>
    <meta:editing-duration>PT6H55M19S</meta:editing-duration>
    <meta:editing-cycles>94</meta:editing-cycles>
    <dc:creator>Eriqui Lorenz</dc:creator>
    <meta:document-statistic meta:table-count="0" meta:image-count="1" meta:object-count="0" meta:page-count="1" meta:paragraph-count="16" meta:word-count="151" meta:character-count="1796" meta:non-whitespace-character-count="761"/>
  </office:meta>
</office:document-meta>
</file>