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657f9d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7ec5d7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1a2eb7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80e2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80e2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0e2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1def20"/>
    </style:style>
    <style:style style:name="T14" style:family="text">
      <style:text-properties officeooo:rsid="0021e756"/>
    </style:style>
    <style:style style:name="T15" style:family="text">
      <style:text-properties fo:color="#000000" loext:opacity="100%" style:font-name="Nimbus Roman No9 L1" fo:font-size="12pt" fo:font-weight="normal" officeooo:rsid="00487af8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 No9 L1" fo:font-size="12pt" fo:font-weight="normal" officeooo:rsid="0027cfee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 No9 L1" fo:font-size="12pt" fo:font-weight="normal" officeooo:rsid="006fc53e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 No9 L1" fo:font-size="12pt" fo:font-weight="normal" officeooo:rsid="007f1ad3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6fc53e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27cfee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487af8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7f1ad3" style:font-size-asian="12pt" style:font-weight-asian="normal" style:font-size-complex="12pt" style:font-weight-complex="normal"/>
    </style:style>
    <style:style style:name="T23" style:family="text">
      <style:text-properties officeooo:rsid="004d3991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0894b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6a46b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733c14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7531e1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7719a1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799404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7b6793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80e293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827e05" style:font-size-asian="12pt" style:font-weight-asian="normal" style:font-size-complex="12pt" style:font-weight-complex="normal"/>
    </style:style>
    <style:style style:name="T34" style:family="text">
      <style:text-properties officeooo:rsid="006fc53e"/>
    </style:style>
    <style:style style:name="T35" style:family="text">
      <style:text-properties officeooo:rsid="0027cfee"/>
    </style:style>
    <style:style style:name="T36" style:family="text">
      <style:text-properties officeooo:rsid="00487af8"/>
    </style:style>
    <style:style style:name="T37" style:family="text">
      <style:text-properties officeooo:rsid="007f1ad3"/>
    </style:style>
    <style:style style:name="T38" style:family="text">
      <style:text-properties officeooo:rsid="000894bb"/>
    </style:style>
    <style:style style:name="T39" style:family="text">
      <style:text-properties officeooo:rsid="00799404"/>
    </style:style>
    <style:style style:name="T40" style:family="text">
      <style:text-properties officeooo:rsid="007b6793"/>
    </style:style>
    <style:style style:name="T41" style:family="text">
      <style:text-properties officeooo:rsid="007719a1"/>
    </style:style>
    <style:style style:name="T42" style:family="text">
      <style:text-properties officeooo:rsid="007531e1"/>
    </style:style>
    <style:style style:name="T43" style:family="text">
      <style:text-properties officeooo:rsid="006a46b8"/>
    </style:style>
    <style:style style:name="T44" style:family="text">
      <style:text-properties officeooo:rsid="00805e3a"/>
    </style:style>
    <style:style style:name="T45" style:family="text">
      <style:text-properties officeooo:rsid="0080e293"/>
    </style:style>
    <style:style style:name="T46" style:family="text">
      <style:text-properties officeooo:rsid="00827e05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0894bb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799404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7b6793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80e293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7719a1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7531e1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6a46b8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827e05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46">565</text:span>/20<text:span text:style-name="T23">2</text:span><text:span text:style-name="T45">4</text:span></text:p>
      <text:p text:style-name="P11"><text:span text:style-name="T19">H</text:span><text:span text:style-name="T20">idrojateamento </text:span><text:span text:style-name="T19">e limpeza</text:span><text:span text:style-name="T20"> </text:span><text:span text:style-name="T21">na </text:span><text:span text:style-name="T22">canalização</text:span><text:span text:style-name="T48"> </text:span><text:span text:style-name="T49">d</text:span><text:span text:style-name="T48">a </text:span><text:span text:style-name="T50">Rua </text:span><text:span text:style-name="T51">do Ipê</text:span><text:span text:style-name="T52">,</text:span><text:span text:style-name="T53"> e</text:span><text:span text:style-name="T51">squina com a Rua Timbaúva</text:span><text:span text:style-name="T54">, </text:span><text:span text:style-name="T48">no Bairro </text:span><text:span text:style-name="T51">Ideal</text:span><text:span text:style-name="T54">.</text:span></text:p>
      <text:p text:style-name="P7"><text:span text:style-name="T12"><text:tab/><text:tab/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4"/>
      <text:p text:style-name="P15"><text:tab/><text:tab/>Hidrojateamento e limpeza na canalização da Rua do Ipê, esquina com a Rua Timbaúva, no Bairro Ideal.</text:p>
      <text:p text:style-name="P16"/>
      <text:p text:style-name="P12"><text:span text:style-name="T7"><text:tab/><text:tab/>Protocolo feito junto ao </text:span><text:span text:style-name="T8">E</text:span><text:span text:style-name="T7">xecutivo tramita sob o número </text:span><text:span text:style-name="T9">15036/2024</text:span><text:span text:style-name="T7">.</text:span></text:p>
      <text:p text:style-name="P17"/>
      <text:p text:style-name="P12"><text:span text:style-name="T10"><text:tab/><text:tab/>Certos de que assim contribuímos para o bem da nossa cidade, subscrev</text:span><text:span text:style-name="T11">e</text:span><text:span text:style-name="T10">mo-nos.</text:span></text:p>
      <text:p text:style-name="P13"/>
      <text:p text:style-name="P13"/>
      <text:p text:style-name="P13"/>
      <text:p text:style-name="P13"><text:span text:style-name="T47"><text:tab/><text:tab/>Novo Hamburgo, </text:span><text:span text:style-name="T55">1º</text:span><text:span text:style-name="T56"> de </text:span><text:span text:style-name="T55">março</text:span><text:span text:style-name="T56"> de 202</text:span><text:span text:style-name="T51">4</text:span><text:span text:style-name="T56">.</text:span></text:p>
      <text:p text:style-name="P8"><text:s text:c="88"/></text:p>
      <text:p text:style-name="P9">Vereador <text:span text:style-name="T14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3">R</text:span>edação conforme original do autor.</text:p>
      <text:p text:style-name="P10">/<text:span text:style-name="T4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7" meta:word-count="167" meta:character-count="1116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