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7221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cfe4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ecfe43" officeooo:paragraph-rsid="00ecfe4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e7d7e7" officeooo:paragraph-rsid="00e9b5ab" style:font-weight-asian="normal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b7721"/>
    </style:style>
    <style:style style:name="T3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" fo:font-size="12pt" fo:font-weight="normal" officeooo:rsid="00ca6995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d672a8"/>
    </style:style>
    <style:style style:name="T6" style:family="text">
      <style:text-properties officeooo:rsid="00e5fa50"/>
    </style:style>
    <style:style style:name="T7" style:family="text">
      <style:text-properties officeooo:rsid="00255a19"/>
    </style:style>
    <style:style style:name="T8" style:family="text">
      <style:text-properties officeooo:rsid="00e9b5ab"/>
    </style:style>
    <style:style style:name="T9" style:family="text">
      <style:text-properties officeooo:rsid="00eee8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PEDIDO DE PROVIDÊNCIA</text:span><text:span text:style-name="T7"> </text:span>Nº <text:span text:style-name="T9">571</text:span>/202<text:span text:style-name="T5">4</text:span></text:p>
      <text:p text:style-name="P16">Limpeza e colocação de tampas nas bocas de lobo da Rua São Domingos, número 240, no Bairro Liberdade. <text:s/></text:p>
      <text:p text:style-name="P11">Solicita-se, após os trâmites regimentais, que seja enviada cópia da presente proposição ao Poder Executivo, para que realize as seguintes providências.</text:p>
      <text:p text:style-name="P11"/>
      <text:p text:style-name="P14">Limpeza e colocação de tampas nas bocas de lobo da Rua São Domingos, número 240, no Bairro Liberdade. Fazer limpeza e conserto das bocas de lobo em ambos os lados da rua, em frente ao número 240.</text:p>
      <text:p text:style-name="P10"/>
      <text:p text:style-name="P10"/>
      <text:p text:style-name="P9">Novo Hamburgo, <text:span text:style-name="T9">1º</text:span><text:span text:style-name="T1"> de </text:span><text:span text:style-name="T9">março</text:span><text:span text:style-name="T5"> </text:span><text:span text:style-name="T6">de</text:span><text:span text:style-name="T1"> 202</text:span><text:span text:style-name="T5">4.</text:span></text:p>
      <text:p text:style-name="P12"/>
      <text:p text:style-name="P13"/>
      <text:p text:style-name="P2"><text:span text:style-name="T3"><text:s text:c="2"/>Vereador </text:span><text:span text:style-name="T4">Ricardo Ritter - Ica</text:span><text:span text:style-name="T3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dação conforme original do autor.</text:span></text:p>
      <text:p text:style-name="P8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09:52:21.641312473</dc:date>
    <meta:editing-duration>PT13H48M31S</meta:editing-duration>
    <meta:editing-cycles>171</meta:editing-cycles>
    <meta:document-statistic meta:table-count="0" meta:image-count="1" meta:object-count="0" meta:page-count="1" meta:paragraph-count="14" meta:word-count="168" meta:character-count="983" meta:non-whitespace-character-count="821"/>
  </office:meta>
</office:document-meta>
</file>