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acb98a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aea755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normal" officeooo:rsid="00ab4e6c" officeooo:paragraph-rsid="00ab4e6c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aea755" style:font-name-asian="Nimbus Roman No9 L1" style:font-size-asian="6pt" style:font-style-asian="normal" style:font-weight-asian="normal" style:font-name-complex="Nimbus Roman No9 L1" style:font-size-complex="6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aea755" style:font-name-asian="Nimbus Roman No9 L1" style:font-size-asian="6pt" style:font-style-asian="normal" style:font-weight-asian="normal" style:font-name-complex="Nimbus Roman No9 L1" style:font-size-complex="6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acb98a"/>
    </style:style>
    <style:style style:name="T4" style:family="text">
      <style:text-properties officeooo:rsid="00aea755"/>
    </style:style>
    <style:style style:name="T5" style:family="text">
      <style:text-properties officeooo:rsid="00b11cb8"/>
    </style:style>
    <style:style style:name="T6" style:family="text">
      <style:text-properties officeooo:rsid="00b285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1">S</text:span> Nº 572/202<text:span text:style-name="T1">3</text:span></text:p>
      <text:p text:style-name="P12">Desentupimento <text:span text:style-name="T4">de canalização </text:span><text:span text:style-name="T5">de esgoto</text:span> na Rua <text:span text:style-name="T5">Alfredo Rui Rheinheimer</text:span><text:span text:style-name="T4">, </text:span><text:span text:style-name="T5">próximo </text:span><text:span text:style-name="T4">ao nº </text:span><text:span text:style-name="T5">385</text:span>, no Bairro <text:span text:style-name="T5">Santo Afonso</text:span>.</text:p>
      <text:p text:style-name="P8">Solicita-se, após os trâmites regimentais, que seja enviada cópia da presente proposição ao Poder Executivo, para que realize as seguintes providências:</text:p>
      <text:p text:style-name="P8">Desentupimento de canalização de esgoto na Rua Alfredo Rui Rheinheimer, próximo ao nº 385, no Bairro Santo Afonso.</text:p>
      <text:p text:style-name="P7"/>
      <text:p text:style-name="P7"/>
      <text:p text:style-name="P7">Novo Hamburgo, <text:span text:style-name="T6">1º</text:span><text:span text:style-name="T5"> de </text:span><text:span text:style-name="T6">março</text:span><text:span text:style-name="T2"> de 202</text:span><text:span text:style-name="T5">4</text:span><text:span text:style-name="T2">.</text:span></text:p>
      <text:p text:style-name="P10"/>
      <text:p text:style-name="P10"/>
      <text:p text:style-name="P9"><text:tab/><text:tab/><text:tab/><text:tab/><text:tab/><text:tab/> 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11">/<text:span text:style-name="T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aea755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aea755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01T08:26:11.041125604</dc:date>
    <meta:editing-duration>PT7H49M48S</meta:editing-duration>
    <meta:editing-cycles>122</meta:editing-cycles>
    <meta:document-statistic meta:table-count="0" meta:image-count="1" meta:object-count="0" meta:page-count="1" meta:paragraph-count="14" meta:word-count="147" meta:character-count="946" meta:non-whitespace-character-count="770"/>
  </office:meta>
</office:document-meta>
</file>