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Mono PS" svg:font-family="'Nimbus Mono PS'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3c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_20__28_user_29_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0f3fc5" style:font-name-asian="Nimbus Roman No9 L1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3c3" style:font-size-asian="7pt" style:font-size-complex="7pt"/>
    </style:style>
    <style:style style:name="P8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f3fc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7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font-name="Nimbus Roman" officeooo:paragraph-rsid="000f3fc5"/>
    </style:style>
    <style:style style:name="P18" style:family="paragraph" style:parent-style-name="Standard">
      <style:paragraph-properties fo:margin-left="9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b585"/>
    </style:style>
    <style:style style:name="T3" style:family="text">
      <style:text-properties officeooo:rsid="0019f3c3"/>
    </style:style>
    <style:style style:name="T4" style:family="text">
      <style:text-properties officeooo:rsid="001c4759"/>
    </style:style>
    <style:style style:name="T5" style:family="text">
      <style:text-properties officeooo:rsid="0022aa91"/>
    </style:style>
    <style:style style:name="T6" style:family="text">
      <style:text-properties fo:font-weight="bold" style:font-name-asian="Times New Roman1" style:font-weight-asian="bold" style:font-name-complex="Times New Roman1" style:font-weight-complex="bold"/>
    </style:style>
    <style:style style:name="T7" style:family="text">
      <style:text-properties fo:font-weight="bold" officeooo:rsid="0038c825" style:font-name-asian="Times New Roman1" style:font-weight-asian="bold" style:font-name-complex="Times New Roman1" style:font-weight-complex="bold"/>
    </style:style>
    <style:style style:name="T8" style:family="text">
      <style:text-properties officeooo:rsid="0028fed2"/>
    </style:style>
    <style:style style:name="T9" style:family="text">
      <style:text-properties style:font-name="Nimbus Roman No9 L" fo:font-size="12pt" style:font-size-asian="12pt" style:font-size-complex="12pt"/>
    </style:style>
    <style:style style:name="T10" style:family="text">
      <style:text-properties style:font-name="Nimbus Roman No9 L" fo:font-size="12pt" officeooo:rsid="00326a4a" style:font-size-asian="12pt" style:font-size-complex="12pt"/>
    </style:style>
    <style:style style:name="T11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10b5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2338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38c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3d87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10b5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38c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2338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3d87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3f6b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350c93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officeooo:rsid="0038c825" style:font-name-asian="Times New Roman1" style:font-name-complex="Times New Roman1"/>
    </style:style>
    <style:style style:name="T25" style:family="text">
      <style:text-properties officeooo:rsid="0038c825"/>
    </style:style>
    <style:style style:name="T26" style:family="text">
      <style:text-properties officeooo:rsid="003d877a"/>
    </style:style>
    <style:style style:name="T27" style:family="text">
      <style:text-properties officeooo:rsid="003f6b0f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326a4a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7">573</text:span>/20<text:span text:style-name="T5">2</text:span><text:span text:style-name="T26">4</text:span></text:p>
      <text:p text:style-name="P11"/>
      <text:p text:style-name="P11"/>
      <text:p text:style-name="P11"/>
      <text:p text:style-name="P17"><text:span text:style-name="T17">Intimação </text:span><text:span text:style-name="T21">a</text:span><text:span text:style-name="T17">o proprietário para que faça </text:span><text:span text:style-name="T21">a </text:span><text:span text:style-name="T17">l</text:span><text:span text:style-name="T16">impeza </text:span><text:span text:style-name="T18">e</text:span><text:span text:style-name="T16"> </text:span><text:span text:style-name="T17">roçada</text:span><text:span text:style-name="T16"> do terreno </text:span><text:span text:style-name="T19">localizado</text:span><text:span text:style-name="T16"> </text:span><text:span text:style-name="T20">ao lado do nº 175 d</text:span><text:span text:style-name="T19">a </text:span><text:span text:style-name="T18">Rua </text:span><text:span text:style-name="T20">Forquetinha</text:span><text:span text:style-name="T18">, no </text:span><text:span text:style-name="T19">Bairro </text:span><text:span text:style-name="T20">Jardim Mauá</text:span><text:span text:style-name="T19">.</text:span></text:p>
      <text:p text:style-name="P8"/>
      <text:p text:style-name="P8"/>
      <text:p text:style-name="P8"/>
      <text:p text:style-name="P6">Solicita-se, após os trâmites regimentais, <text:span text:style-name="T3">que seja enviada</text:span> cópia da presente proposição ao Poder Executivo, para que realize as seguintes providências:</text:p>
      <text:p text:style-name="P9">N<text:span text:style-name="T4">o endereço supracitado há </text:span><text:span text:style-name="T27">um </text:span><text:span text:style-name="T4">terreno de propriedade particular, que encontra-se </text:span><text:span text:style-name="T2">tomado pelo mato alto, </text:span><text:span text:style-name="T22">necessitando </text:span><text:span text:style-name="T25">de roçada e limpeza</text:span><text:span text:style-name="T22">.</text:span></text:p>
      <text:p text:style-name="P12"><text:s text:c="28"/><text:span text:style-name="T23">Diante do exposto, solicito providências</text:span><text:span text:style-name="T6"> </text:span><text:span text:style-name="T24">com brevidade.</text:span></text:p>
      <text:p text:style-name="P15"><text:line-break/></text:p>
      <text:p text:style-name="P15">Novo Hamburgo, <text:span text:style-name="T27">1º</text:span><text:span text:style-name="T26"> de </text:span><text:span text:style-name="T27">março</text:span><text:span text:style-name="T8"> de 202</text:span><text:span text:style-name="T26">4</text:span>.</text:p>
      <text:p text:style-name="P18"><text:span text:style-name="T28">Vereador </text:span><text:span text:style-name="T29">Raizer Ferreira</text:span>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2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Mono PS" svg:font-family="'Nimbus Mono PS'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3c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Vanderlei Duarte</meta:initial-creator>
    <meta:creation-date>2012-06-12T14:07:26</meta:creation-date>
    <dc:date>2024-03-01T08:37:46.641068614</dc:date>
    <dc:language>pt-BR</dc:language>
    <meta:editing-cycles>50</meta:editing-cycles>
    <meta:editing-duration>PT2H22M27S</meta:editing-duration>
    <meta:print-date>2021-05-07T12:46:17.098000000</meta:print-date>
    <meta:document-statistic meta:table-count="0" meta:image-count="1" meta:object-count="0" meta:page-count="1" meta:paragraph-count="16" meta:word-count="163" meta:character-count="1039" meta:non-whitespace-character-count="860"/>
    <meta:user-defined meta:name="Info 1"/>
    <meta:user-defined meta:name="Info 2"/>
    <meta:user-defined meta:name="Info 3"/>
    <meta:user-defined meta:name="Info 4"/>
  </office:meta>
</office:document-meta>
</file>