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c0f36" officeooo:paragraph-rsid="0320a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d7669" officeooo:paragraph-rsid="031d7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24c3f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22002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487cm"/>
        </style:tab-stops>
      </style:paragraph-properties>
      <style:text-properties style:font-name="Nimbus Roman" officeooo:paragraph-rsid="0324c3f4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487cm"/>
        </style:tab-stops>
      </style:paragraph-properties>
      <style:text-properties style:font-name="Nimbus Roman" officeooo:paragraph-rsid="0324c3f4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1f020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429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c3f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1f0209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1c0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1f4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220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c3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officeooo:rsid="031c0f36"/>
    </style:style>
    <style:style style:name="T20" style:family="text">
      <style:text-properties style:font-name="Nimbus Roman No9 L" officeooo:rsid="031f0209"/>
    </style:style>
    <style:style style:name="T2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31f0209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officeooo:rsid="03222002"/>
    </style:style>
    <style:style style:name="T25" style:family="text">
      <style:text-properties style:font-name="Nimbus Roman No9 L" officeooo:rsid="0324c3f4"/>
    </style:style>
    <style:style style:name="T26" style:family="text">
      <style:text-properties officeooo:rsid="03242934"/>
    </style:style>
    <style:style style:name="T27" style:family="text">
      <style:text-properties officeooo:rsid="0324c3f4"/>
    </style:style>
    <style:style style:name="T28" style:family="text">
      <style:text-properties officeooo:rsid="031c0f36"/>
    </style:style>
    <style:style style:name="T29" style:family="text">
      <style:text-properties officeooo:rsid="031f0209"/>
    </style:style>
    <style:style style:name="T30" style:family="text">
      <style:text-properties officeooo:rsid="032220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7">574</text:span>/<text:span text:style-name="T3">202</text:span><text:span text:style-name="T26">4</text:span></text:p>
      <text:list xml:id="list468718213" text:style-name="L1">
        <text:list-header>
          <text:p text:style-name="P13"><text:span text:style-name="T28">Capina, roçada </text:span><text:span text:style-name="T29">e limpeza </text:span><text:span text:style-name="T28">na </text:span><text:span text:style-name="T30">p</text:span><text:span text:style-name="T28">raça </text:span><text:span text:style-name="T29">localizada </text:span><text:span text:style-name="T28">na </text:span><text:span text:style-name="T29">Rua </text:span><text:span text:style-name="T27">R</text:span><text:span text:style-name="T29">udolfo Reinaldo Terra, esquina com </text:span><text:span text:style-name="T27">a </text:span><text:span text:style-name="T29">Rua José Correa Filho,</text:span><text:span text:style-name="T28"> no Bairro </text:span><text:span text:style-name="T29">Santo Afonso</text:span><text:span text:style-name="T28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4403286305174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7">Capina, roçada e limpeza na praça localizada na Rua Rudolfo Reinaldo Terra, esquina com a Rua José Correa Filho, no Bairro Santo Afonso.</text:span></text:p>
                          <text:p text:style-name="P8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15"><text:s text:c="20"/></text:span><text:span text:style-name="T16">Es</text:span><text:span text:style-name="T18">t</text:span><text:span text:style-name="T16">a praça encontra-se com mato muito alto, dificultando a utilização da mesma pelas crianças que ali residem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6"/></text:p>
      <text:p text:style-name="P16"><text:span text:style-name="T16"><text:tab/>Ressalto que esta praça localiza-se nas proximidades do Condomínio Edifício Princesa Isabel, onde residem inúmeras crianças, que necessitam de um espaço adequado para brincarem.</text:span></text:p>
      <text:list xml:id="list8440343009935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5"><text:s/><text:tab/><text:tab/>Novo Hamburgo, </text:span><text:span text:style-name="T10">1º</text:span><text:span text:style-name="T9"> de </text:span><text:span text:style-name="T10">março</text:span><text:span text:style-name="T6"> </text:span><text:span text:style-name="T7">de 202</text:span><text:span text:style-name="T9">4</text:span><text:span text:style-name="T7">. </text:span></text:p>
      <text:p text:style-name="P18"><text:span text:style-name="T11">Vereador</text:span><text:span text:style-name="T12"> </text:span><text:span text:style-name="T13">Raizer Ferreir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><text:line-break/></text:p>
      <text:p text:style-name="P20"/>
      <text:p text:style-name="P20"/>
      <text:p text:style-name="P20"/>
      <text:p text:style-name="P20">Obs.: Redação conforme original do autor.</text:p>
      <text:p text:style-name="P12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8" meta:character-count="1262" meta:non-whitespace-character-count="1049"/>
    <meta:user-defined meta:name="Info 1"/>
    <meta:user-defined meta:name="Info 2"/>
    <meta:user-defined meta:name="Info 3"/>
    <meta:user-defined meta:name="Info 4"/>
  </office:meta>
</office:document-meta>
</file>