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14cef2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695734" officeooo:paragraph-rsid="016af5d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198cm" fo:margin-bottom="1.198cm" style:contextual-spacing="false" fo:text-align="justify" style:justify-single-word="false" fo:text-indent="0cm" style:auto-text-indent="false"/>
      <style:text-properties style:font-name="Nimbus Roman" fo:font-size="12pt" officeooo:paragraph-rsid="014a035d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95734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61ebc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lr-tb"/>
      <style:text-properties style:font-name="Nimbus Roman" fo:font-size="12pt" officeooo:paragraph-rsid="0161ebc6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 style:writing-mode="lr-tb"/>
      <style:text-properties style:font-name="Nimbus Roman" fo:font-size="12pt" officeooo:paragraph-rsid="016af5d0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Nimbus Roman" fo:font-size="12pt" officeooo:paragraph-rsid="00b942d9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fo:font-weight="normal" officeooo:rsid="0160fdf0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fo:font-weight="normal" officeooo:rsid="0160fdf0" officeooo:paragraph-rsid="0160fdf0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officeooo:paragraph-rsid="016b196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officeooo:paragraph-rsid="0161ebc6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officeooo:paragraph-rsid="0160fdf0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1" fo:break-before="page" style:writing-mode="lr-tb"/>
      <style:text-properties style:font-name="Nimbus Roman" fo:font-size="12pt" officeooo:paragraph-rsid="00b942d9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officeooo:rsid="0168f75a" officeooo:paragraph-rsid="016b19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4ab0dc" style:font-weight-asian="normal" style:font-weight-complex="normal"/>
    </style:style>
    <style:style style:name="T4" style:family="text">
      <style:text-properties fo:font-weight="normal" officeooo:rsid="0161ebc6" style:font-weight-asian="normal" style:font-weight-complex="normal"/>
    </style:style>
    <style:style style:name="T5" style:family="text">
      <style:text-properties fo:font-weight="normal" officeooo:rsid="016fa42a" style:font-weight-asian="normal" style:font-weight-complex="normal"/>
    </style:style>
    <style:style style:name="T6" style:family="text">
      <style:text-properties fo:font-weight="normal" officeooo:rsid="0160a5a3" style:font-weight-asian="normal" style:font-name-complex="Times New Roman" style:font-weight-complex="normal"/>
    </style:style>
    <style:style style:name="T7" style:family="text">
      <style:text-properties fo:font-weight="normal" officeooo:rsid="016684db" style:font-weight-asian="normal" style:font-name-complex="Times New Roman" style:font-weight-complex="normal"/>
    </style:style>
    <style:style style:name="T8" style:family="text">
      <style:text-properties fo:font-weight="normal" officeooo:rsid="016b1967" style:font-weight-asian="normal" style:font-name-complex="Times New Roman" style:font-weight-complex="normal"/>
    </style:style>
    <style:style style:name="T9" style:family="text">
      <style:text-properties fo:font-weight="normal" officeooo:rsid="00181991" style:font-weight-asian="normal" style:font-name-complex="Arial" style:font-weight-complex="normal"/>
    </style:style>
    <style:style style:name="T10" style:family="text">
      <style:text-properties fo:font-weight="normal" officeooo:rsid="01553fdb" style:font-weight-asian="normal" style:font-name-complex="Arial" style:font-weight-complex="normal"/>
    </style:style>
    <style:style style:name="T11" style:family="text">
      <style:text-properties fo:font-weight="normal" officeooo:rsid="0062ae5f" style:font-weight-asian="normal" style:font-name-complex="Arial" style:font-weight-complex="normal"/>
    </style:style>
    <style:style style:name="T12" style:family="text">
      <style:text-properties fo:font-weight="normal" officeooo:rsid="0161ebc6" style:font-weight-asian="normal" style:font-name-complex="Arial" style:font-weight-complex="normal"/>
    </style:style>
    <style:style style:name="T13" style:family="text">
      <style:text-properties fo:font-weight="normal" officeooo:rsid="01583d8e" style:font-weight-asian="normal" style:font-name-complex="Arial" style:font-weight-complex="normal"/>
    </style:style>
    <style:style style:name="T14" style:family="text">
      <style:text-properties fo:font-weight="normal" officeooo:rsid="01695734" style:font-weight-asian="normal" style:font-name-complex="Arial" style:font-weight-complex="normal"/>
    </style:style>
    <style:style style:name="T15" style:family="text">
      <style:text-properties fo:font-weight="normal" officeooo:rsid="016af5d0" style:font-weight-asian="normal" style:font-name-complex="Arial" style:font-weight-complex="normal"/>
    </style:style>
    <style:style style:name="T16" style:family="text">
      <style:text-properties fo:font-weight="normal" style:font-name-asian="Arial1" style:font-weight-asian="normal" style:font-name-complex="Arial1" style:font-weight-complex="normal"/>
    </style:style>
    <style:style style:name="T17" style:family="text">
      <style:text-properties fo:font-weight="normal" officeooo:rsid="016684db" style:font-name-asian="Arial1" style:font-weight-asian="normal" style:font-name-complex="Arial1" style:font-weight-complex="normal"/>
    </style:style>
    <style:style style:name="T18" style:family="text">
      <style:text-properties officeooo:rsid="0042d1c0"/>
    </style:style>
    <style:style style:name="T19" style:family="text">
      <style:text-properties officeooo:rsid="00c0c679"/>
    </style:style>
    <style:style style:name="T20" style:family="text">
      <style:text-properties officeooo:rsid="01262498"/>
    </style:style>
    <style:style style:name="T21" style:family="text">
      <style:text-properties officeooo:rsid="015126b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50daca" style:font-weight-asian="bold" style:font-weight-complex="bold"/>
    </style:style>
    <style:style style:name="T24" style:family="text">
      <style:text-properties fo:font-weight="bold" officeooo:rsid="014039ab" style:font-weight-asian="bold" style:font-weight-complex="bold"/>
    </style:style>
    <style:style style:name="T25" style:family="text">
      <style:text-properties fo:font-weight="bold" officeooo:rsid="0161ebc6" style:font-weight-asian="bold" style:font-weight-complex="bold"/>
    </style:style>
    <style:style style:name="T26" style:family="text">
      <style:text-properties fo:font-weight="bold" officeooo:rsid="016e8ec3" style:font-weight-asian="bold" style:font-weight-complex="bold"/>
    </style:style>
    <style:style style:name="T27" style:family="text">
      <style:text-properties officeooo:rsid="01684629"/>
    </style:style>
    <style:style style:name="T28" style:family="text">
      <style:text-properties officeooo:rsid="0168f75a"/>
    </style:style>
    <style:style style:name="T29" style:family="text">
      <style:text-properties officeooo:rsid="01695734"/>
    </style:style>
    <style:style style:name="T30" style:family="text">
      <style:text-properties officeooo:rsid="016b1967"/>
    </style:style>
    <style:style style:name="T31" style:family="text">
      <style:text-properties officeooo:rsid="016e8ec3"/>
    </style:style>
    <style:style style:name="T32" style:family="text">
      <style:text-properties officeooo:rsid="0170ff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<text:span text:style-name="T23">INDICAÇÃO</text:span><text:span text:style-name="T22"> Nº </text:span><text:span text:style-name="T26">576</text:span><text:span text:style-name="T24">/202</text:span><text:span text:style-name="T25">4</text:span></text:p>
      <text:p text:style-name="P8"><text:span text:style-name="T7">I</text:span><text:span text:style-name="T6">ndicação de alteração no </text:span><text:span text:style-name="T8">D</text:span><text:span text:style-name="T6">ecreto </text:span><text:span text:style-name="T8">M</text:span><text:span text:style-name="T6">unicipal nº 8655/2019, que regulamenta o Transporte Escolar no âmbito do Município de N</text:span><text:span text:style-name="T7">ovo Hamburgo.</text:span><text:span text:style-name="T6"> </text:span></text:p>
      <text:p text:style-name="P17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14"/>
      <text:p text:style-name="P15">Considerando que <text:span text:style-name="T27">o </text:span><text:span text:style-name="T30">D</text:span><text:span text:style-name="T27">ecreto </text:span><text:span text:style-name="T30">M</text:span><text:span text:style-name="T27">unicipal </text:span><text:span text:style-name="T30">nº </text:span><text:span text:style-name="T27">8655, de 15 de janeiro de 2019, </text:span><text:span text:style-name="T28">que regulamenta o Transporte Escolar no município, </text:span><text:span text:style-name="T27">no seu Artigo 6º, parágrafo 2º, </text:span><text:span text:style-name="T28">determina que a renovação da licença de inspeção seja realizada semestralmente pela SEDUH-DT.</text:span><text:span text:style-name="T27"> </text:span></text:p>
      <text:p text:style-name="P17"/>
      <text:p text:style-name="P21">Considerando que a demanda pelo serviço de transporte escolar diminui consideravelmente durante os meses de janeiro, fevereiro e março, os quais são caracterizados pelo período de férias escolares, <text:span text:style-name="T32">o que </text:span>impacta diretamente a arrecadação dos motoristas desta categoria. </text:p>
      <text:p text:style-name="P16"/>
      <text:p text:style-name="P16"><text:span text:style-name="T28">Assim </text:span><text:span text:style-name="T29">sendo</text:span><text:span text:style-name="T28">, </text:span><text:span text:style-name="T29">segue abaixo a sugestão da alteração </text:span><text:span text:style-name="T30">no referido Decreto, para tornar anual a necessidade de inspeção, pois esta </text:span><text:span text:style-name="T28">medida tem como objetivo principal amenizar os desafios</text:span><text:span text:style-name="T29"> </text:span><text:span text:style-name="T28">enfrentados por estes profissionais, </text:span><text:span text:style-name="T29">contribuindo para que possam cumprir com suas obrigações financeiras de forma mais sustentável.</text:span> </text:p>
      <text:p text:style-name="P16"/>
      <text:p text:style-name="P18"><text:span text:style-name="T30">Sugestão de nova redação:</text:span><text:tab/><text:tab/></text:p>
      <text:p text:style-name="P19"/>
      <text:p text:style-name="P9"><text:span text:style-name="T9">“</text:span><text:span text:style-name="T14">Art. 6º…………………………………………………………………………………</text:span></text:p>
      <text:p text:style-name="P9"><text:span text:style-name="T14">§ 2º As condições de trafegabilidade, requisitos e demais exigências de licenciamento dos veículos, nos termos deste Decreto e da legislação aplicável, serão i</text:span><text:span text:style-name="T15">ns</text:span><text:span text:style-name="T14">pecionados pela SEDUH-DT anualmente, sempre durante a segunda semana do mês de abril.”</text:span></text:p>
      <text:p text:style-name="P7"><text:s text:c="7"/></text:p>
      <text:p text:style-name="P12"><text:span text:style-name="T9">Diante do exposto, e priorizando </text:span><text:span text:style-name="T10">as necessidades</text:span><text:span text:style-name="T9"> </text:span><text:span text:style-name="T11">da </text:span><text:span text:style-name="T12">comunidade</text:span><text:span text:style-name="T11">,</text:span><text:span text:style-name="T9"> solicita-</text:span><text:span text:style-name="T13">se</text:span><text:span text:style-name="T9"> atenção no sentido de atender a esta indicação.<text:line-break/></text:span></text:p>
      <text:p text:style-name="P10"><text:span text:style-name="T1">Novo Hamburgo, </text:span><text:span text:style-name="T5">1º</text:span><text:span text:style-name="T3"> de </text:span><text:span text:style-name="T5">março</text:span><text:span text:style-name="T3"> de 202</text:span><text:span text:style-name="T4">4.</text:span></text:p>
      <text:p text:style-name="P11"><text:span text:style-name="T16">Vereador </text:span><text:span text:style-name="T17">Raizer Ferreira</text:span></text:p>
      <text:p text:style-name="P6"/>
      <text:p text:style-name="P6"><text:span text:style-name="T20">Obs</text:span>: <text:span text:style-name="T19">R</text:span>edação conforme <text:span text:style-name="T18">o </text:span>original d<text:span text:style-name="T21">o autor</text:span>. </text:p>
      <text:p text:style-name="P6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family="'Nimbus Roman'" style:font-pitch="variable" fo:font-size="12pt" fo:font-weight="normal" officeooo:rsid="015433b5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Footer" style:master-page-name="">
      <style:paragraph-properties fo:margin-left="0cm" fo:margin-right="0cm" fo:text-align="center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631eb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11:49:01.670712850</dc:date>
    <meta:editing-duration>PT12H34M32S</meta:editing-duration>
    <meta:editing-cycles>187</meta:editing-cycles>
    <meta:print-date>2023-02-27T15:07:24.866000000</meta:print-date>
    <meta:document-statistic meta:table-count="0" meta:image-count="1" meta:object-count="0" meta:page-count="1" meta:paragraph-count="21" meta:word-count="312" meta:character-count="2080" meta:non-whitespace-character-count="1771"/>
  </office:meta>
</office:document-meta>
</file>