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0f3fc5" style:font-name-asian="Nimbus Roman No9 L1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f3f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32cm" fo:margin-right="0cm" fo:margin-top="0.499cm" fo:margin-bottom="0.499cm" style:contextual-spacing="false" fo:text-align="justify" style:justify-single-word="false" fo:text-indent="0cm" style:auto-text-indent="false"/>
      <style:text-properties style:font-name="Nimbus Roman" officeooo:paragraph-rsid="000f3fc5"/>
    </style:style>
    <style:style style:name="P16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f3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585"/>
    </style:style>
    <style:style style:name="T3" style:family="text">
      <style:text-properties officeooo:rsid="0019f3c3"/>
    </style:style>
    <style:style style:name="T4" style:family="text">
      <style:text-properties officeooo:rsid="001c4759"/>
    </style:style>
    <style:style style:name="T5" style:family="text">
      <style:text-properties officeooo:rsid="0022aa91"/>
    </style:style>
    <style:style style:name="T6" style:family="text">
      <style:text-properties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8c825" style:font-name-asian="Times New Roman1" style:font-weight-asian="bold" style:font-name-complex="Times New Roman1" style:font-weight-complex="bold"/>
    </style:style>
    <style:style style:name="T8" style:family="text">
      <style:text-properties officeooo:rsid="0028fed2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326a4a" style:font-size-asian="12pt" style:font-size-complex="12pt"/>
    </style:style>
    <style:style style:name="T1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8c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3d8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3df2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0b5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8c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2338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df2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3d8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fa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350c93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38c825" style:font-name-asian="Times New Roman1" style:font-name-complex="Times New Roman1"/>
    </style:style>
    <style:style style:name="T27" style:family="text">
      <style:text-properties officeooo:rsid="0038c825"/>
    </style:style>
    <style:style style:name="T28" style:family="text">
      <style:text-properties officeooo:rsid="003d877a"/>
    </style:style>
    <style:style style:name="T29" style:family="text">
      <style:text-properties officeooo:rsid="003fafc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326a4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577/20<text:span text:style-name="T5">2</text:span><text:span text:style-name="T28">4</text:span></text:p>
      <text:p text:style-name="P9"/>
      <text:p text:style-name="P9"/>
      <text:p text:style-name="P15"><text:span text:style-name="T18">Intimação </text:span><text:span text:style-name="T23">ao</text:span><text:span text:style-name="T18"> proprietário para que faça </text:span><text:span text:style-name="T23">a </text:span><text:span text:style-name="T18">l</text:span><text:span text:style-name="T17">impeza </text:span><text:span text:style-name="T19">e</text:span><text:span text:style-name="T17"> </text:span><text:span text:style-name="T18">roçada</text:span><text:span text:style-name="T17"> do terreno </text:span><text:span text:style-name="T20">localizado</text:span><text:span text:style-name="T17"> </text:span><text:span text:style-name="T21">na Rua </text:span><text:span text:style-name="T19"><text:s/></text:span><text:span text:style-name="T22">Forquetinha, </text:span><text:span text:style-name="T21">esquina com </text:span><text:span text:style-name="T23">a </text:span><text:span text:style-name="T21">Rua Soledade</text:span><text:span text:style-name="T19">, no </text:span><text:span text:style-name="T20">Bairro </text:span><text:span text:style-name="T22">Jardim Mauá</text:span><text:span text:style-name="T20">.</text:span></text:p>
      <text:p text:style-name="P17"/>
      <text:p text:style-name="P17"/>
      <text:p text:style-name="P6">Solicita-se, após os trâmites regimentais, <text:span text:style-name="T3">que seja enviada</text:span> cópia da presente proposição ao Poder Executivo, para que realize as seguintes providências:</text:p>
      <text:p text:style-name="P18">Intimação ao proprietário para que faça a limpeza e roçada do terreno localizado na Rua <text:s/>Forquetinha, esquina com a Rua Soledade, no Bairro Jardim Mauá.</text:p>
      <text:p text:style-name="P10"><text:s text:c="28"/><text:span text:style-name="T25">Diante do exposto, solicito providências </text:span><text:span text:style-name="T26">com brevidade.</text:span></text:p>
      <text:p text:style-name="P13"><text:line-break/></text:p>
      <text:p text:style-name="P13">Novo Hamburgo, <text:span text:style-name="T29">1º</text:span><text:span text:style-name="T28"> de </text:span><text:span text:style-name="T29">março</text:span><text:span text:style-name="T8"> de 202</text:span><text:span text:style-name="T28">4</text:span>.</text:p>
      <text:p text:style-name="P16"><text:span text:style-name="T30">Vereador </text:span><text:span text:style-name="T31">Raizer Ferreira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3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Vanderlei Duarte</meta:initial-creator>
    <meta:creation-date>2012-06-12T14:07:26</meta:creation-date>
    <dc:date>2024-03-01T09:23:13.073121269</dc:date>
    <dc:language>pt-BR</dc:language>
    <meta:editing-cycles>51</meta:editing-cycles>
    <meta:editing-duration>PT2H27M13S</meta:editing-duration>
    <meta:print-date>2021-05-07T12:46:17.098000000</meta:print-date>
    <meta:document-statistic meta:table-count="0" meta:image-count="1" meta:object-count="0" meta:page-count="1" meta:paragraph-count="16" meta:word-count="168" meta:character-count="1065" meta:non-whitespace-character-count="879"/>
    <meta:user-defined meta:name="Info 1"/>
    <meta:user-defined meta:name="Info 2"/>
    <meta:user-defined meta:name="Info 3"/>
    <meta:user-defined meta:name="Info 4"/>
  </office:meta>
</office:document-meta>
</file>