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4902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4430e3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34902" style:font-weight-asian="normal" style:font-weight-complex="normal"/>
    </style:style>
    <style:style style:name="T7" style:family="text">
      <style:text-properties fo:font-weight="normal" officeooo:rsid="034430e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25bbc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25b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349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2bfe8"/>
    </style:style>
    <style:style style:name="T20" style:family="text">
      <style:text-properties officeooo:rsid="03425bbc"/>
    </style:style>
    <style:style style:name="T21" style:family="text">
      <style:text-properties officeooo:rsid="034349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579/<text:span text:style-name="T13">202</text:span><text:span text:style-name="T19">4</text:span></text:p>
      <text:list xml:id="list1620310174" text:style-name="L1">
        <text:list-header>
          <text:p text:style-name="P13">Troca de lâmpada <text:span text:style-name="T20">inoperante </text:span>na Rua <text:span text:style-name="T20">Saldanha da Gama</text:span>, <text:span text:style-name="T21">esquina com a Rua Barão de Cotegipe</text:span>, no Bairro <text:span text:style-name="T20">Primavera</text:span>.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9385595402805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5"><text:s/><text:tab/><text:tab/></text:span><text:span text:style-name="T16">Troca de lâmpada inoperante na Rua Saldanha da Gama, esquina com a Rua Barão de Cotegipe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line-break/></text:p>
      <text:p text:style-name="P15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5"><text:span text:style-name="T11"><text:tab/><text:tab/><text:tab/><text:tab/><text:tab/><text:tab/><text:tab/><text:tab/><text:tab/></text:span><text:span text:style-name="T8">Vereador</text:span><text:span text:style-name="T9"> </text:span><text:span text:style-name="T10">Gerson Peteffi</text:span></text:p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910" meta:non-whitespace-character-count="756"/>
    <meta:user-defined meta:name="Info 1"/>
    <meta:user-defined meta:name="Info 2"/>
    <meta:user-defined meta:name="Info 3"/>
    <meta:user-defined meta:name="Info 4"/>
  </office:meta>
</office:document-meta>
</file>