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helvetica, 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32d0142" officeooo:paragraph-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29891e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44985e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2.695cm"/>
        </style:tab-stops>
      </style:paragraph-properties>
      <style:text-properties style:font-name="Nimbus Roman No9 L" fo:font-size="12pt" fo:font-weight="normal" officeooo:rsid="0329891e" officeooo:paragraph-rsid="034498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340991c" style:font-size-asian="12pt" style:font-weight-asian="bold" style:font-name-complex="Nimbus Roman No9 L2" style:font-size-complex="12pt" style:font-weight-complex="bold"/>
    </style:style>
    <style:style style:name="P12" style:family="paragraph" style:parent-style-name="Standard">
      <style:paragraph-properties fo:margin-left="8.999cm" fo:margin-right="0cm" fo:margin-top="1.298cm" fo:margin-bottom="1.298cm" style:contextual-spacing="false" fo:text-align="justify" style:justify-single-word="false" fo:text-indent="0cm" style:auto-text-indent="false" style:writing-mode="lr-tb"/>
      <style:text-properties fo:font-weight="bold" officeooo:paragraph-rsid="0340991c" style:font-weight-asian="bold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2d0142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4498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normal" officeooo:paragraph-rsid="00051f2c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master-page-name="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style:page-number="auto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style="italic" fo:font-weight="normal" officeooo:rsid="0032cea4" officeooo:paragraph-rsid="00051f2c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2.695cm"/>
        </style:tab-stops>
      </style:paragraph-properties>
      <style:text-properties style:font-name="Nimbus Roman No9 L" fo:font-size="5pt" fo:font-weight="normal" officeooo:rsid="0329891e" officeooo:paragraph-rsid="0344985e" style:font-size-asian="4.34999990463257pt" style:font-weight-asian="normal" style:font-size-complex="5pt" style:font-weight-complex="normal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officeooo:paragraph-rsid="0340991c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6cm" style:auto-text-indent="false" style:page-number="auto" fo:background-color="transparent"/>
      <style:text-properties style:font-name="Nimbus Roman" officeooo:paragraph-rsid="0340991c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cm" style:auto-text-indent="false" style:page-number="auto" fo:background-color="transparent"/>
      <style:text-properties style:font-name="Nimbus Roman" officeooo:paragraph-rsid="0340991c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cm" style:auto-text-indent="false" fo:background-color="transparent"/>
      <style:text-properties style:font-name="Nimbus Roman" officeooo:paragraph-rsid="0340991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701cm" style:auto-text-indent="false" fo:background-color="transparent">
        <style:tab-stops>
          <style:tab-stop style:position="2.695cm"/>
        </style:tab-stops>
      </style:paragraph-properties>
      <style:text-properties style:font-name="Nimbus Roman" officeooo:paragraph-rsid="0340991c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rsid="00261424" officeooo:paragraph-rsid="0340991c" style:font-size-asian="12pt" style:font-name-complex="Nimbus Roman No9 L3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2.695cm"/>
        </style:tab-stops>
      </style:paragraph-properties>
      <style:text-properties officeooo:paragraph-rsid="034498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4ae3a" style:font-weight-asian="normal" style:font-weight-complex="normal"/>
    </style:style>
    <style:style style:name="T3" style:family="text">
      <style:text-properties fo:font-weight="normal" officeooo:rsid="00071146" style:font-weight-asian="normal" style:font-weight-complex="normal"/>
    </style:style>
    <style:style style:name="T4" style:family="text">
      <style:text-properties officeooo:rsid="033d842b"/>
    </style:style>
    <style:style style:name="T5" style:family="text">
      <style:text-properties officeooo:rsid="002482d3"/>
    </style:style>
    <style:style style:name="T6" style:family="text">
      <style:text-properties style:font-name="Nimbus Roman No9 L3" fo:font-size="12pt" style:font-size-asian="12pt" style:font-name-complex="Nimbus Roman No9 L3" style:font-size-complex="12pt"/>
    </style:style>
    <style:style style:name="T7" style:family="text">
      <style:text-properties style:font-name="Nimbus Roman No9 L3" fo:font-size="12pt" officeooo:rsid="001bd789" style:font-size-asian="12pt" style:font-name-complex="Nimbus Roman No9 L3" style:font-size-complex="12pt"/>
    </style:style>
    <style:style style:name="T8" style:family="text">
      <style:text-properties style:font-name="Nimbus Roman No9 L3" fo:font-size="12pt" officeooo:rsid="001e0472" style:font-size-asian="12pt" style:font-name-complex="Nimbus Roman No9 L3" style:font-size-complex="12pt"/>
    </style:style>
    <style:style style:name="T9" style:family="text">
      <style:text-properties style:font-name="Nimbus Roman No9 L3" fo:font-size="12pt" officeooo:rsid="001f4cf8" style:font-size-asian="12pt" style:font-name-complex="Nimbus Roman No9 L3" style:font-size-complex="12pt"/>
    </style:style>
    <style:style style:name="T10" style:family="text">
      <style:text-properties style:font-name="Nimbus Roman No9 L3" fo:font-size="12pt" fo:font-weight="normal" officeooo:rsid="001e0472" style:font-size-asian="12pt" style:font-weight-asian="normal" style:font-name-complex="Nimbus Roman No9 L3" style:font-size-complex="12pt" style:font-weight-complex="normal"/>
    </style:style>
    <style:style style:name="T11" style:family="text">
      <style:text-properties style:font-name="Nimbus Roman No9 L3" fo:font-size="12pt" fo:font-weight="normal" officeooo:rsid="00261424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style:font-name="Nimbus Roman No9 L3" fo:font-size="12pt" fo:font-weight="normal" officeooo:rsid="0027e0ee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style:font-name="Nimbus Roman No9 L3" fo:font-size="12pt" fo:font-weight="normal" officeooo:rsid="0344985e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style:font-name="Nimbus Roman No9 L3" officeooo:rsid="00261424" style:font-name-complex="Nimbus Roman No9 L3"/>
    </style:style>
    <style:style style:name="T15" style:family="text">
      <style:text-properties style:font-name="Nimbus Roman No9 L3" officeooo:rsid="0027e0ee" style:font-name-complex="Nimbus Roman No9 L3"/>
    </style:style>
    <style:style style:name="T16" style:family="text">
      <style:text-properties style:font-name="Nimbus Roman No9 L3" officeooo:rsid="0344985e" style:font-name-complex="Nimbus Roman No9 L3"/>
    </style:style>
    <style:style style:name="T17" style:family="text">
      <style:text-properties style:font-name="Nimbus Roman No9 L3" fo:font-style="italic" officeooo:rsid="0027e0ee" style:font-style-asian="italic" style:font-name-complex="Nimbus Roman No9 L3" style:font-style-complex="italic"/>
    </style:style>
    <style:style style:name="T18" style:family="text">
      <style:text-properties officeooo:rsid="001f4cf8"/>
    </style:style>
    <style:style style:name="T19" style:family="text">
      <style:text-properties officeooo:rsid="002a9b33"/>
    </style:style>
    <style:style style:name="T20" style:family="text">
      <style:text-properties officeooo:rsid="0029a84e"/>
    </style:style>
    <style:style style:name="T21" style:family="text">
      <style:text-properties officeooo:rsid="0029d023"/>
    </style:style>
    <style:style style:name="T22" style:family="text">
      <style:text-properties officeooo:rsid="00261424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7d4ba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41811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1747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44468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02124" loext:opacity="100%" style:font-name="Nimbus Roman No9 L3" fo:letter-spacing="normal" fo:font-style="normal" officeooo:rsid="001e0472" style:font-name-complex="Nimbus Roman No9 L3"/>
    </style:style>
    <style:style style:name="T29" style:family="text">
      <style:text-properties fo:font-variant="normal" fo:text-transform="none" fo:color="#202124" loext:opacity="100%" style:font-name="Nimbus Roman No9 L3" fo:letter-spacing="normal" fo:font-style="normal" officeooo:rsid="00261424" style:font-name-complex="Nimbus Roman No9 L3"/>
    </style:style>
    <style:style style:name="T30" style:family="text">
      <style:text-properties officeooo:rsid="0329891e"/>
    </style:style>
    <style:style style:name="T3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32" style:family="text">
      <style:text-properties officeooo:rsid="034806ce"/>
    </style:style>
    <style:style style:name="T33" style:family="text">
      <style:text-properties fo:font-size="12pt" style:font-size-asian="12pt" style:font-name-complex="Nimbus Roman No9 L3" style:font-size-complex="12pt"/>
    </style:style>
    <style:style style:name="T34" style:family="text">
      <style:text-properties fo:font-size="12pt" officeooo:rsid="001f4cf8" style:font-size-asian="12pt" style:font-name-complex="Nimbus Roman No9 L3" style:font-size-complex="12pt"/>
    </style:style>
    <style:style style:name="T35" style:family="text">
      <style:text-properties fo:font-size="12pt" fo:font-weight="normal" officeooo:rsid="001e0472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fo:font-size="12pt" fo:font-weight="normal" officeooo:rsid="00261424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fo:font-size="12pt" fo:font-weight="normal" officeooo:rsid="0027e0ee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44468e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7d4ba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3418114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4806ce" style:font-size-asian="12pt" style:font-weight-asian="normal" style:font-size-complex="12pt" style:font-weight-complex="norm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329891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ÇÃO Nº <text:span text:style-name="T32">8</text:span>/202<text:span text:style-name="T5">4</text:span></text:p>
      <text:p text:style-name="P12"><text:span text:style-name="T6">Manifesta</text:span><text:span text:style-name="T7">ção de</text:span><text:span text:style-name="T6"> Apelo </text:span><text:span text:style-name="T8">para construção de uma Casa da Mulher Brasileira em Novo Hamburgo.</text:span></text:p>
      <text:p text:style-name="P17">A Casa da Mulher Brasileira foi implementada pelo Decreto n<text:span text:style-name="T32">º</text:span> 8.086, de 30 de agosto de 2013, sendo alterado posteriormente pelo Decreto n<text:span text:style-name="T32">º</text:span> 10.112/2019, que instituiu o “Programa Mulher Segura e Protegida” que foi criado com o objetivo de integrar e ampliar os serviços públicos existentes destinados às mulheres em situação de violência.</text:p>
      <text:p text:style-name="P18">A Casa da Mulher Brasileira, além de ser um centro de acolhimento integral às vítimas de violência doméstica, inova o atendimento às mulheres por ter à disposição, em um mesmo local, diversos serviços especializados e multidisciplinares tais como: serviços de atendimento psicossocial; alojamento de passagem; brinquedoteca; orientação e direcionamento para programas de auxílio e promoção da autonomia econômica, de geração de trabalho, emprego e renda; integração com os serviços da rede de saúde e socioassistencial; Delegacia Especializada de Atendimento à Mulher; Juizados e Varas Especializadas de Violência Doméstica e Familiar contra a Mulher; Promotoria Pública Especializada da Mulher e Defensoria Pública Especializada da Mulher.</text:p>
      <text:p text:style-name="P26"><text:s/>O objetivo é facilitar o acesso aos serviços especializados e garantir condições de enfrentamento à violência, a assistência à mulher e sua autonomia econômica. Para os Ministérios, esse é um passo definitivo do Estado para o reconhecimento do direito das mulheres viverem sem violência.</text:p>
      <text:p text:style-name="P27">A Casa da Mulher Brasileira oferece o serviço de abrigamento temporário para <text:span text:style-name="T19">m</text:span>ulheres em situação de violência, acompanhadas ou não de seus filhos, que corram risco iminente de morte. <text:s/>Os alojamentos oferecem uma brinquedoteca para acolher crianças de 0 a 12 anos de idade, que acompanhem as mulheres, enquanto estas aguardam o atendimento.</text:p>
      <text:p text:style-name="P28">Conta também com uma Central de Transportes para o deslocamento de mulheres atendidas na Casa da Mulher Brasileira para os demais serviços da Rede de Atendimento: saúde; rede socioassistencial (CRAS e CREAS); medicina legal e abrigamento, entre outros.</text:p>
      <text:p text:style-name="P25"><text:span text:style-name="T34">Em</text:span><text:span text:style-name="T33"> 8 de março de 2023, quando o Governo Federal relançou o programa Mulher Viver sem Violência, que incluiu as Casas na política, anunciou que a expectativa é construir mais 40 novas unidades, em parceria com o Ministério da Justiça e Segurança Pública (MJSP).</text:span></text:p>
      <text:p text:style-name="P30">Atualmente, existem oito Casas com este modelo em funcionamento no Brasil, localizadas em Campo Grande (MS), Curitiba (PR), Fortaleza (CE), São Paulo (SP), Boa Vista (RR), Ceilândia (DF), São Luís (MA) e Salvador, esta última inaugurada em dezembro de 2023. Além dessas, existem outras cinco Casas implementadas por governos estaduais no Maranhão e Ceará. </text:p>
      <text:p text:style-name="P31">Considerando a inexistência do programa Casa da Mulher Brasileira no âmbito do Estado do Rio Grande do Sul e diante do aumento dos índices de violência no estado, a Procuradoria Especial da Mulher de Novo Hamburgo juntamente com a Rede Lilás considera <text:soft-page-break/>extremamente necessária a implementação do programa em Novo Hamburgo, abrangendo a região do Vale do Sinos.</text:p>
      <text:p text:style-name="P29"><text:span text:style-name="T20">Assim sendo,</text:span> <text:span text:style-name="T21">solicita-se que</text:span> a presente <text:span text:style-name="T32">Moção de Apelo </text:span><text:span text:style-name="T21">seja encaminhada à </text:span><text:span text:style-name="T35">Excelentíssima Sra. </text:span><text:span text:style-name="T36">Ministra das Mulheres, Aparecida Gonçalves, </text:span><text:span text:style-name="T37">ao Excelentíssimo Sr. Ministro da Justiça, Ricardo Lewandowski, </text:span><text:span text:style-name="T36">ao Gabinete do </text:span><text:span text:style-name="T37">Sr. </text:span><text:span text:style-name="T36">Excelentíssimo Governador Eduardo Leite e </text:span><text:span text:style-name="T37">ao Gabinete da </text:span><text:span text:style-name="T36">Excelentíssima Sra. Prefeita Fátima Daudt, </text:span><text:span text:style-name="T20">para que </text:span>empreenda<text:span text:style-name="T22">m</text:span> esforços para implantação de uma Casa da Mulher Brasileira em <text:span text:style-name="T18">Novo Hamburgo</text:span>. </text:p>
      <text:p text:style-name="P22"><text:span text:style-name="T38"><text:s/>Novo Hamburgo, </text:span><text:span text:style-name="T43">1º </text:span><text:span text:style-name="T40">de </text:span><text:span text:style-name="T41">março</text:span><text:span text:style-name="T38"> de 20</text:span><text:span text:style-name="T42">2</text:span><text:span text:style-name="T41">4</text:span><text:span text:style-name="T38">.</text:span></text:p>
      <text:p text:style-name="P19"/>
      <text:p text:style-name="P20"/>
      <text:list text:style-name="L1">
        <text:list-header>
          <text:p text:style-name="P21"/>
        </text:list-header>
      </text:list>
      <text:p text:style-name="P13"><text:span text:style-name="T3">Vereador</text:span><text:span text:style-name="T2">a Lourdes Valim</text:span></text:p>
      <text:p text:style-name="P14"/>
      <text:p text:style-name="P7"/>
      <text:p text:style-name="P7"/>
      <text:p text:style-name="P9"><text:span text:style-name="T45"/></text:p>
      <text:p text:style-name="P8"/>
      <text:p text:style-name="P8"/>
      <text:p text:style-name="P8"/>
      <text:p text:style-name="P16">Obs.: Redação conforme original d<text:span text:style-name="T4">a</text:span> autor<text:span text:style-name="T4">a</text:span>.</text:p>
      <text:p text:style-name="P23">/<text:span text:style-name="T32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helvetica, arial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04T10:08:06.268000000</meta:print-date>
    <meta:document-statistic meta:table-count="0" meta:image-count="1" meta:object-count="0" meta:page-count="2" meta:paragraph-count="21" meta:word-count="609" meta:character-count="3946" meta:non-whitespace-character-count="3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