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bbd30" officeooo:paragraph-rsid="015bbd3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db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4b439d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66aab1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9a15" fo:background-color="transparent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629a1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officeooo:paragraph-rsid="01629a1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4988cd" style:font-weight-asian="normal" style:font-weight-complex="normal"/>
    </style:style>
    <style:style style:name="T14" style:family="text">
      <style:text-properties fo:font-weight="normal" officeooo:rsid="015fb709" style:font-weight-asian="normal" style:font-weight-complex="normal"/>
    </style:style>
    <style:style style:name="T15" style:family="text">
      <style:text-properties fo:font-weight="normal" officeooo:rsid="01654a40" style:font-weight-asian="normal" style:font-weight-complex="normal"/>
    </style:style>
    <style:style style:name="T16" style:family="text">
      <style:text-properties fo:font-weight="normal" officeooo:rsid="01675e76" style:font-weight-asian="normal" style:font-weight-complex="normal"/>
    </style:style>
    <style:style style:name="T17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601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66aa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6015ab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6015ab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166aab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166aab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16015a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16015a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1584ae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1584ae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14b434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14b434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0e80b1a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0e80b1a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0ece603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0ece603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10d3cc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10d3cc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115ec47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115ec47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104ad4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104ad4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0edbb8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0edbb8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officeooo:rsid="002ddc62"/>
    </style:style>
    <style:style style:name="T55" style:family="text">
      <style:text-properties officeooo:rsid="00db23ad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3d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b4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e0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01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9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9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b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6aa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75e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824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824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9a15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9a15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824e1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015a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015a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officeooo:rsid="013800ff"/>
    </style:style>
    <style:style style:name="T86" style:family="text">
      <style:text-properties officeooo:rsid="01409903"/>
    </style:style>
    <style:style style:name="T87" style:family="text">
      <style:text-properties officeooo:rsid="0155c047"/>
    </style:style>
    <style:style style:name="T88" style:family="text">
      <style:text-properties officeooo:rsid="015bbd30"/>
    </style:style>
    <style:style style:name="T89" style:family="text">
      <style:text-properties officeooo:rsid="016015ab"/>
    </style:style>
    <style:style style:name="T90" style:family="text">
      <style:text-properties officeooo:rsid="01654a40"/>
    </style:style>
    <style:style style:name="T91" style:family="text">
      <style:text-properties fo:background-color="transparent" loext:char-shading-value="0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1682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90">251</text:span>/<text:span text:style-name="T54">202</text:span><text:span text:style-name="T86">4</text:span></text:p>
      <text:p text:style-name="P21"><text:span text:style-name="T17">V</text:span><text:span text:style-name="T18">oto de </text:span><text:span text:style-name="T17">C</text:span><text:span text:style-name="T18">ongratulações</text:span><text:span text:style-name="T19"> </text:span><text:span text:style-name="T27">à </text:span><text:span text:style-name="T35">F</text:span><text:span text:style-name="T84">unerária </text:span><text:span text:style-name="T37">Krause </text:span><text:span text:style-name="T43">pela </text:span><text:span text:style-name="T45">passagem</text:span><text:span text:style-name="T43"> d</text:span><text:span text:style-name="T47">os</text:span><text:span text:style-name="T43"> </text:span><text:span text:style-name="T49">seus </text:span><text:span text:style-name="T37">102</text:span><text:span text:style-name="T41"> </text:span><text:span text:style-name="T43">ano</text:span><text:span text:style-name="T51">s</text:span><text:span text:style-name="T43"> </text:span><text:span text:style-name="T53">de fundação</text:span><text:span text:style-name="T26">.</text:span></text:p>
      <text:p text:style-name="P18"><text:span text:style-name="T56">Considerando a importância </text:span><text:span text:style-name="T57">e a </text:span><text:span text:style-name="T56">passagem dos </text:span><text:span text:style-name="T65">102</text:span><text:span text:style-name="T58"> </text:span><text:span text:style-name="T57">anos </text:span><text:span text:style-name="T65">da </text:span><text:span text:style-name="T72">F</text:span><text:span text:style-name="T65">unerária Krause</text:span><text:span text:style-name="T63">.</text:span></text:p>
      <text:p text:style-name="P23"/>
      <text:p text:style-name="P22"><text:span text:style-name="T67">Vimos congratulá-l</text:span><text:span text:style-name="T74">a</text:span><text:span text:style-name="T67"> por </text:span><text:span text:style-name="T56">mais um ano de </text:span><text:span text:style-name="T67">existência, </text:span><text:span text:style-name="T57">trabalho </text:span><text:span text:style-name="T56">e </text:span><text:span text:style-name="T57">conquistas.</text:span></text:p>
      <text:p text:style-name="P25"/>
      <text:p text:style-name="P22"><text:span text:style-name="T67">Empresa </text:span><text:span text:style-name="T69">centenária </text:span><text:span text:style-name="T67">cuj</text:span><text:span text:style-name="T69">a atividade é extremamente sensível e tem por essência a proximidade com as famílias enlutadas. </text:span></text:p>
      <text:p text:style-name="P22"><text:span text:style-name="T69"/></text:p>
      <text:p text:style-name="P22"><text:span text:style-name="T69">Prestando os serviços com re</text:span><text:span text:style-name="T74">s</text:span><text:span text:style-name="T69">peito e carinho ímpar, o que faz com que </text:span><text:span text:style-name="T74">a</text:span><text:span text:style-name="T69"> empresa tenha alcançado toda essa trajetória </text:span><text:span text:style-name="T71">de sucesso.</text:span><text:span text:style-name="T67"> </text:span></text:p>
      <text:p text:style-name="P26"/>
      <text:p text:style-name="P22"><text:span text:style-name="T61">D</text:span><text:span text:style-name="T56">esejo </text:span><text:span text:style-name="T66">sucesso e longevidade</text:span><text:span text:style-name="T56"> à</text:span><text:span text:style-name="T66"> </text:span><text:span text:style-name="T73">F</text:span><text:span text:style-name="T65">unerária Krause</text:span><text:span text:style-name="T64"> </text:span><text:span text:style-name="T66">e seus colaboradores</text:span><text:span text:style-name="T60">,</text:span><text:span text:style-name="T56"> </text:span><text:span text:style-name="T66">que siga sendo referência em nosso município. </text:span></text:p>
      <text:p text:style-name="P24"/>
      <text:p text:style-name="P23">Meus votos são que <text:span text:style-name="T85">alcan</text:span><text:span text:style-name="T93">cem</text:span> sempre mais e sejam abençoados por Deus durante toda <text:span text:style-name="T87">a </text:span>sua trajetória. </text:p>
      <text:p text:style-name="P23"/>
      <text:p text:style-name="P19"><text:span text:style-name="T56">Dessa forma, requer-se que seja consignado em Ata Voto de Congratulações </text:span><text:span text:style-name="T62">à</text:span><text:span text:style-name="T56"> </text:span><text:span text:style-name="T65">Funerária Krause</text:span><text:span text:style-name="T59"> </text:span><text:span text:style-name="T62">e </text:span><text:span text:style-name="T56">seja oficiado </text:span><text:span text:style-name="T62">à</text:span><text:span text:style-name="T56"> homenageada, com as congratulações em nome desta Casa Legislativa.</text:span></text:p>
      <text:p text:style-name="P27"/>
      <text:p text:style-name="P27"/>
      <text:p text:style-name="P20"><text:span text:style-name="T6">Novo Hamburgo, </text:span><text:span text:style-name="T15">1º </text:span><text:span text:style-name="T8">de </text:span><text:span text:style-name="T15">março</text:span><text:span text:style-name="T12"> </text:span><text:span text:style-name="T16">de </text:span><text:span text:style-name="T9">20</text:span><text:span text:style-name="T2">2</text:span><text:span text:style-name="T11">4</text:span><text:span text:style-name="T10">.</text:span></text:p>
      <text:p text:style-name="P11"/>
      <text:p text:style-name="P11"/>
      <text:p text:style-name="P11"/>
      <text:p text:style-name="P11"/>
      <text:p text:style-name="P12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55">a</text:span> autor<text:span text:style-name="T55">a</text:span>.</text:p>
      <text:p text:style-name="P13">/<text:span text:style-name="T90">LPP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6" meta:character-count="1388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