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1211e36" style:font-size-asian="12pt" style:font-size-complex="12pt"/>
    </style:style>
    <style:style style:name="P9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7.999cm" style:auto-text-indent="false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63db07" style:font-size-asian="12pt" style:font-size-complex="12pt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fo:font-size="12pt" officeooo:paragraph-rsid="0119dee3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621a4b" fo:background-color="transparent" style:font-size-asian="12pt" style:font-size-complex="12pt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c752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4b4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0f63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0f63054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659f0c" officeooo:paragraph-rsid="01659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0fbd839" style:font-weight-asian="normal" style:font-weight-complex="normal"/>
    </style:style>
    <style:style style:name="T4" style:family="text">
      <style:text-properties fo:font-weight="normal" officeooo:rsid="00e80b1a" style:font-weight-asian="normal" style:font-weight-complex="normal"/>
    </style:style>
    <style:style style:name="T5" style:family="text">
      <style:text-properties fo:font-weight="normal" officeooo:rsid="01032726" style:font-weight-asian="normal" style:font-weight-complex="normal"/>
    </style:style>
    <style:style style:name="T6" style:family="text">
      <style:text-properties fo:font-weight="normal" officeooo:rsid="001c7100" style:font-weight-asian="normal" style:font-weight-complex="normal"/>
    </style:style>
    <style:style style:name="T7" style:family="text">
      <style:text-properties fo:font-weight="normal" officeooo:rsid="00e31313" style:font-weight-asian="normal" style:font-weight-complex="normal"/>
    </style:style>
    <style:style style:name="T8" style:family="text">
      <style:text-properties fo:font-weight="normal" officeooo:rsid="00dca3c6" style:font-weight-asian="normal" style:font-weight-complex="normal"/>
    </style:style>
    <style:style style:name="T9" style:family="text">
      <style:text-properties fo:font-weight="normal" officeooo:rsid="00ae0da6" style:font-weight-asian="normal" style:font-weight-complex="normal"/>
    </style:style>
    <style:style style:name="T10" style:family="text">
      <style:text-properties fo:font-weight="normal" officeooo:rsid="006836f4" style:font-weight-asian="normal" style:font-weight-complex="normal"/>
    </style:style>
    <style:style style:name="T11" style:family="text">
      <style:text-properties fo:font-weight="normal" officeooo:rsid="01409903" style:font-weight-asian="normal" style:font-weight-complex="normal"/>
    </style:style>
    <style:style style:name="T12" style:family="text">
      <style:text-properties fo:font-weight="normal" officeooo:rsid="01482ee0" style:font-weight-asian="normal" style:font-weight-complex="normal"/>
    </style:style>
    <style:style style:name="T13" style:family="text">
      <style:text-properties fo:font-weight="normal" officeooo:rsid="01660beb" style:font-weight-asian="normal" style:font-weight-complex="normal"/>
    </style:style>
    <style:style style:name="T14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0dca3c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e80b1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ece6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10d3cc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115ec4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104ad4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0edbb8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0f194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12c2ac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14b43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1584ae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officeooo:rsid="015e06d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officeooo:rsid="002ddc62"/>
    </style:style>
    <style:style style:name="T29" style:family="text">
      <style:text-properties officeooo:rsid="00db23ad"/>
    </style:style>
    <style:style style:name="T3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065ab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4b4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551d5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5fb70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21a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3db0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47c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60b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082bec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065aba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5e06d5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43d1b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584ae4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b439d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3db07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988cd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6a4f8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0dce7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5a0ac7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5fb709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8f65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2" style:family="text">
      <style:text-properties officeooo:rsid="013800ff"/>
    </style:style>
    <style:style style:name="T53" style:family="text">
      <style:text-properties officeooo:rsid="01409903"/>
    </style:style>
    <style:style style:name="T54" style:family="text">
      <style:text-properties officeooo:rsid="0155c047"/>
    </style:style>
    <style:style style:name="T55" style:family="text">
      <style:text-properties officeooo:rsid="0163db07"/>
    </style:style>
    <style:style style:name="T56" style:family="text">
      <style:text-properties officeooo:rsid="01659f0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56">252</text:span>/<text:span text:style-name="T28">202</text:span><text:span text:style-name="T53">4</text:span></text:p>
      <text:p text:style-name="P8"><text:span text:style-name="T14">V</text:span><text:span text:style-name="T15">oto de </text:span><text:span text:style-name="T14">C</text:span><text:span text:style-name="T15">ongratulações</text:span><text:span text:style-name="T16"> </text:span><text:span text:style-name="T24">à </text:span><text:span text:style-name="T27">Elétrica Moro</text:span><text:span text:style-name="T26"> </text:span><text:span text:style-name="T17">pela </text:span><text:span text:style-name="T18">passagem</text:span><text:span text:style-name="T17"> d</text:span><text:span text:style-name="T19">os</text:span><text:span text:style-name="T17"> </text:span><text:span text:style-name="T20">seus </text:span><text:span text:style-name="T27">18</text:span><text:span text:style-name="T25"> </text:span><text:span text:style-name="T17">ano</text:span><text:span text:style-name="T21">s</text:span><text:span text:style-name="T17"> </text:span><text:span text:style-name="T22">de fundação</text:span><text:span text:style-name="T23">.</text:span></text:p>
      <text:p text:style-name="P11"><text:span text:style-name="T30">Considerando a impor</text:span><text:span text:style-name="T39">tância </text:span><text:span text:style-name="T40">e a </text:span><text:span text:style-name="T39">passagem dos </text:span><text:span text:style-name="T41">18</text:span><text:span text:style-name="T42"> </text:span><text:span text:style-name="T40">anos </text:span><text:span text:style-name="T51">da</text:span><text:span text:style-name="T40"> </text:span><text:span text:style-name="T41">Elétrica Moro</text:span><text:span text:style-name="T43">.</text:span></text:p>
      <text:p text:style-name="P21"/>
      <text:p text:style-name="P17"><text:span text:style-name="T35">Vimos congratulá-l</text:span><text:span text:style-name="T38">a</text:span><text:span text:style-name="T35"> por </text:span><text:span text:style-name="T30">mais um ano de </text:span><text:span text:style-name="T35">existência, </text:span><text:span text:style-name="T31">trabalho </text:span><text:span text:style-name="T30">e </text:span><text:span text:style-name="T31">conquistas.</text:span></text:p>
      <text:p text:style-name="P17"/>
      <text:p text:style-name="P17"><text:span text:style-name="T35">Empresa cuj</text:span><text:span text:style-name="T38">a</text:span><text:span text:style-name="T35"> força familiar se faz presente no dia a dia, na excelência </text:span><text:span text:style-name="T38">e</text:span><text:span text:style-name="T35"> atendimento, sendo este o </text:span><text:span text:style-name="T38">seu </text:span><text:span text:style-name="T35">maior diferencial. Representando a superação de uma caminhada árdua, porém perseverante, hoje, ao comemorar 18 anos, reflete o exemplo de trabalho </text:span><text:span text:style-name="T36">e esforço familiar para construir uma empresa sólida e </text:span><text:span text:style-name="T37">inspiradora, sendo </text:span><text:span text:style-name="T36">referência na venda e assistência técnica especializada de equipamentos e utensílios elétricos. </text:span></text:p>
      <text:p text:style-name="P17"/>
      <text:p text:style-name="P13"><text:span text:style-name="T44">D</text:span><text:span text:style-name="T39">esejo </text:span><text:span text:style-name="T45">sucesso e longevidade</text:span><text:span text:style-name="T39"> à</text:span><text:span text:style-name="T45"> </text:span><text:span text:style-name="T41">Elétrica Moro </text:span><text:span text:style-name="T45">e seus colaboradores</text:span><text:span text:style-name="T46">,</text:span><text:span text:style-name="T39"> em</text:span><text:span text:style-name="T47"> especial a</text:span><text:span text:style-name="T48">o f</text:span><text:span text:style-name="T49">u</text:span><text:span text:style-name="T39">ndador </text:span><text:span text:style-name="T41">Vagner Mor</text:span><text:span text:style-name="T50">o, </text:span><text:span text:style-name="T45">que siga sendo ref</text:span><text:span text:style-name="T36">erência em nosso município. </text:span></text:p>
      <text:p text:style-name="P19"/>
      <text:p text:style-name="P20">Meus votos são que sigam <text:span text:style-name="T52">alcançando</text:span> sempre <text:span text:style-name="T55">seus objetivos</text:span> e sejam abençoados por Deus durante toda <text:span text:style-name="T54">a </text:span>sua trajetória. </text:p>
      <text:p text:style-name="P20"/>
      <text:p text:style-name="P12"><text:span text:style-name="T30">Dessa forma, requer-se que seja consignado em Ata Voto de Congratulações </text:span><text:span text:style-name="T33">à</text:span><text:span text:style-name="T30"> </text:span><text:span text:style-name="T34">Elétrica Moro</text:span><text:span text:style-name="T32"> </text:span><text:span text:style-name="T33">e </text:span><text:span text:style-name="T30">seja oficiado </text:span><text:span text:style-name="T33">à</text:span><text:span text:style-name="T30"> homenagead</text:span><text:span text:style-name="T33">a</text:span><text:span text:style-name="T30">, com as congratulações em nome desta Casa Legislativa.</text:span></text:p>
      <text:p text:style-name="P24"/>
      <text:p text:style-name="P24"/>
      <text:p text:style-name="P14"><text:span text:style-name="T6">Novo Hamburgo, </text:span><text:span text:style-name="T13">1º</text:span><text:span text:style-name="T7"> </text:span><text:span text:style-name="T8">de </text:span><text:span text:style-name="T13">março de</text:span><text:span text:style-name="T12"> </text:span><text:span text:style-name="T9">20</text:span><text:span text:style-name="T2">2</text:span><text:span text:style-name="T11">4</text:span><text:span text:style-name="T10">.</text:span></text:p>
      <text:p text:style-name="P16"/>
      <text:p text:style-name="P18"/>
      <text:p text:style-name="P18"/>
      <text:p text:style-name="P18"/>
      <text:p text:style-name="P9"><text:span text:style-name="T1">Vereado</text:span><text:span text:style-name="T2">ra </text:span><text:span text:style-name="T4">L</text:span><text:span text:style-name="T3">o</text:span><text:span text:style-name="T4">urdes Vali</text:span><text:span text:style-name="T5">m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2">Obs.: Redação conforme o original d<text:span text:style-name="T29">a</text:span> autor<text:span text:style-name="T29">a</text:span>.</text:p>
      <text:p text:style-name="P23">/LPP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58" meta:character-count="1603" meta:non-whitespace-character-count="13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JAQUELINE/usr/lib/openoffice/share/template/pt-BR/CMNH/ped-provid.odt" meta:date="2010-09-29T13:22:32"/>
  </office:meta>
</office:document-meta>
</file>