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2272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loext:opacity="0%" style:font-name="Nimbus Roman" fo:font-size="12pt" fo:language="pt" fo:country="BR" fo:font-weight="normal" officeooo:rsid="025af27c" officeooo:paragraph-rsid="025af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5af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" fo:font-size="12pt" fo:font-weight="normal" officeooo:paragraph-rsid="025af27c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cc3a8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0.2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5a4499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19ea96a"/>
    </style:style>
    <style:style style:name="P17" style:family="paragraph" style:parent-style-name="Standard">
      <style:text-properties style:font-name="Nimbus Roman"/>
    </style:style>
    <style:style style:name="P18" style:family="paragraph" style:parent-style-name="Standard">
      <style:text-properties style:font-name="Nimbus Roman" officeooo:paragraph-rsid="022ec781"/>
    </style:style>
    <style:style style:name="P19" style:family="paragraph" style:parent-style-name="Standard">
      <style:text-properties style:font-name="Nimbus Roman" officeooo:rsid="00ebba61" officeooo:paragraph-rsid="022ec781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5a4499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a449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466dc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ea96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 fo:background-color="transparen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5af27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5a44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59f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546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5a4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5bd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2ce54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5a44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83eb1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83eb1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59fc5c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59fc5c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14af6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a14af6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e435f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e435f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efffb4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efffb4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37f68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37f687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5a4499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5a4499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25a4499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25a4499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fo:font-size="12pt" fo:language="pt" fo:country="BR" fo:font-weight="normal" officeooo:rsid="0019bfaa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weight="normal" officeooo:rsid="0019bfaa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loext:opacity="10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loext:opacity="100%" fo:font-size="12pt" fo:language="pt" fo:country="BR" fo:font-weight="normal" officeooo:rsid="0019bfa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019bfa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098bb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loext:opacity="100%" fo:font-size="12pt" fo:language="pt" fo:country="BR" fo:font-weight="normal" officeooo:rsid="0098bb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loext:opacity="100%" fo:font-size="12pt" fo:language="pt" fo:country="BR" fo:font-weight="normal" officeooo:rsid="009dd78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loext:opacity="100%" fo:font-size="12pt" fo:language="pt" fo:country="BR" fo:font-weight="normal" officeooo:rsid="009dd78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loext:opacity="100%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officeooo:rsid="0124132c"/>
    </style:style>
    <style:style style:name="T66" style:family="text">
      <style:text-properties officeooo:rsid="025466dc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69" style:family="text">
      <style:text-properties officeooo:rsid="025bd2f3"/>
    </style:style>
    <style:style style:name="T70" style:family="text">
      <style:text-properties officeooo:rsid="025bda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2">º </text:span><text:span text:style-name="T69">253</text:span><text:span text:style-name="T2">/</text:span>20<text:span text:style-name="T65">2</text:span><text:span text:style-name="T66">4</text:span></text:p>
      <text:p text:style-name="P15"><text:span text:style-name="T5">Voto de Pesar pelo falecimento </text:span><text:span text:style-name="T12">de </text:span><text:span text:style-name="T29">Cristiam Luiz Moreira.</text:span></text:p>
      <text:p text:style-name="P21"><text:span text:style-name="T28">Considerando o falecimento d</text:span><text:span text:style-name="T29">e</text:span><text:span text:style-name="T28"> </text:span><text:span text:style-name="T29">Cristiam Luiz Moreira</text:span><text:span text:style-name="T28">, ocorrido </text:span><text:span text:style-name="T29">no</text:span><text:span text:style-name="T28"> dia 2</text:span><text:span text:style-name="T29">9</text:span><text:span text:style-name="T28"> de fevereiro de 2024, aos </text:span><text:span text:style-name="T29">25</text:span><text:span text:style-name="T28"> anos de idade, </text:span><text:span text:style-name="T29">que </text:span><text:span text:style-name="T12">d</text:span><text:span text:style-name="T9">urante a </text:span><text:span text:style-name="T10">sua</text:span><text:span text:style-name="T9"> </text:span><text:span text:style-name="T8">trajetória de</text:span><text:span text:style-name="T10"> </text:span><text:span text:style-name="T8">vida conquistou e cultivou amizades, motivo pelo qual era respeitad</text:span><text:span text:style-name="T12">o</text:span><text:span text:style-name="T7"> </text:span><text:span text:style-name="T8">por todos que </text:span><text:span text:style-name="T12">o</text:span><text:span text:style-name="T8"> conheciam.</text:span></text:p>
      <text:p text:style-name="P26"/>
      <text:p text:style-name="P20"><text:span text:style-name="T16">C</text:span><text:span text:style-name="T11">ertamente </text:span><text:span text:style-name="T17">deixa saudade no coração de seus familiares e amigos, </text:span><text:span text:style-name="T51">assim</text:span><text:span text:style-name="T18"> </text:span><text:span text:style-name="T17">oferecemos nossa solidariedade, na esperança de que encontrem as forças ne</text:span><text:span text:style-name="T31">cessárias para superar o momento difícil. </text:span><text:span text:style-name="T33">Q</text:span><text:span text:style-name="T35">uando os </text:span><text:span text:style-name="T59">fatos parecem ser irreais é bom pensar e traz consolo maior saber que um dia nos encontraremos todos na morada celestial</text:span><text:span text:style-name="T31">.</text:span></text:p>
      <text:p text:style-name="P25"/>
      <text:p text:style-name="P22"><text:span text:style-name="T61">Dessa forma, requer-se que s</text:span><text:span text:style-name="T64">eja consignado em </text:span><text:span text:style-name="T63">A</text:span><text:span text:style-name="T64">ta Voto de </text:span><text:span text:style-name="T41">Pesar pelo falecimento </text:span><text:span text:style-name="T43">d</text:span><text:span text:style-name="T45">e </text:span><text:span text:style-name="T49">Cristiam Luiz Moreira</text:span><text:span text:style-name="T38"> </text:span><text:span text:style-name="T40">e seja oficiado aos familiares,</text:span><text:span text:style-name="T47"> </text:span><text:span text:style-name="T41">com as condolên</text:span><text:span text:style-name="T13">cias em nome</text:span><text:span text:style-name="T21"> desta Casa Legislativa.</text:span></text:p>
      <text:p text:style-name="P23"/>
      <text:p text:style-name="P27"/>
      <text:p text:style-name="P24"><text:span text:style-name="T21">Novo Hamburgo, </text:span><text:span text:style-name="T27">1º </text:span><text:span text:style-name="T23">de </text:span><text:span text:style-name="T27">março</text:span><text:span text:style-name="T23"> de 202</text:span><text:span text:style-name="T24">4</text:span><text:span text:style-name="T21">.</text:span></text:p>
      <text:p text:style-name="P6"/>
      <text:p text:style-name="P6"/>
      <text:p text:style-name="P16"><text:span text:style-name="T21"><text:s text:c="106"/></text:span><text:span text:style-name="T67">Vereador </text:span><text:span text:style-name="T68">Cristiano Coller</text:span></text:p>
      <text:p text:style-name="P12"/>
      <text:p text:style-name="P12"/>
      <text:p text:style-name="P14"/>
      <text:p text:style-name="P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21">Obs.: </text:span><text:span text:style-name="T25">R</text:span><text:span text:style-name="T21">edação conforme original do autor.</text:span></text:p>
      <text:p text:style-name="P19">/<text:span text:style-name="T7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01T11:14:19.237140999</dc:date>
    <meta:printed-by>Luciara Pires</meta:printed-by>
    <meta:print-date>2012-06-11T18:03:30</meta:print-date>
    <dc:language>pt-BR</dc:language>
    <meta:editing-cycles>488</meta:editing-cycles>
    <meta:editing-duration>P1DT6H10M50S</meta:editing-duration>
    <meta:document-statistic meta:table-count="0" meta:image-count="1" meta:object-count="0" meta:page-count="1" meta:paragraph-count="15" meta:word-count="218" meta:character-count="1429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