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415dfa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415dfa" fo:background-color="transparent"/>
    </style:style>
    <style:style style:name="P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3c0031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15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Nimbus Roman" officeooo:paragraph-rsid="00315b85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paragraph-rsid="00051f2c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315b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470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3c003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07114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04e785"/>
    </style:style>
    <style:style style:name="T23" style:family="text">
      <style:text-properties officeooo:rsid="00120374"/>
    </style:style>
    <style:style style:name="T24" style:family="text">
      <style:text-properties officeooo:rsid="003c0031"/>
    </style:style>
    <style:style style:name="T25" style:family="text">
      <style:text-properties officeooo:rsid="003d5d59"/>
    </style:style>
    <style:style style:name="T26" style:family="text">
      <style:text-properties officeooo:rsid="003fa8fb"/>
    </style:style>
    <style:style style:name="T27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3fa8fb" style:font-size-asian="10.5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3c0031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3fa8fb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29114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6">254</text:span><text:span text:style-name="T22">/</text:span><text:span text:style-name="T25">2024</text:span></text:p>
      <text:p text:style-name="P19"/>
      <text:p text:style-name="P19"/>
      <text:p text:style-name="P19"/>
      <text:p text:style-name="P9"><text:span text:style-name="T3">V</text:span><text:span text:style-name="T2">oto de </text:span><text:span text:style-name="T3">C</text:span><text:span text:style-name="T2">ongratulações à</text:span><text:span text:style-name="Fonte_20_parág._20_padrão"><text:span text:style-name="T4"> </text:span></text:span><text:span text:style-name="Fonte_20_parág._20_padrão"><text:span text:style-name="T5">EME</text:span></text:span><text:span text:style-name="Fonte_20_parág._20_padrão"><text:span text:style-name="T16">B</text:span></text:span><text:span text:style-name="Fonte_20_parág._20_padrão"><text:span text:style-name="T5"> Bento Gonçalves pelo seu aniversário em 05 de março.</text:span></text:span></text:p>
      <text:p text:style-name="P22"/>
      <text:p text:style-name="P23"/>
      <text:p text:style-name="P24"/>
      <text:p text:style-name="P7"><text:span text:style-name="T2">Considerando que a </text:span><text:span text:style-name="T6">Escola </text:span><text:span text:style-name="T7">Municipal de</text:span><text:span text:style-name="T8"> </text:span><text:span text:style-name="T16">Educação Básica</text:span><text:span text:style-name="T8"> </text:span><text:span text:style-name="Fonte_20_parág._20_padrão"><text:span text:style-name="T5">Bento Gonçalves</text:span></text:span><text:span text:style-name="T10"> </text:span><text:span text:style-name="T11">celebra,</text:span><text:span text:style-name="T2"> no dia </text:span><text:span text:style-name="T12">05</text:span><text:span text:style-name="T2"> de </text:span><text:span text:style-name="T12">m</text:span><text:span text:style-name="T18">arço</text:span><text:span text:style-name="T17">, seu </text:span><text:span text:style-name="T19">aniversário.</text:span></text:p>
      <text:p text:style-name="P8"/>
      <text:p text:style-name="P8"><text:span text:style-name="T2">Evidenciando o trabalho da direção, professores e colaboradores que <text:s/>dedicam-se à tarefa de educar seus alunos, motivando-os com criatividade, em busca de um melhor aprendizado, de</text:span><text:span text:style-name="T20">senvolvendo suas potencialidades e conhecimentos, fazendo do ato de educar um exercício de cidadania.</text:span></text:p>
      <text:p text:style-name="P7"/>
      <text:p text:style-name="P7"><text:span text:style-name="T21">Dessa forma, requer-se que seja <text:s/>consignado em Ata Voto de Congratulações à </text:span><text:span text:style-name="T7">EME</text:span><text:span text:style-name="T16">B</text:span><text:span text:style-name="T7"> </text:span><text:span text:style-name="Fonte_20_parág._20_padrão"><text:span text:style-name="T5">Bento Gonçalves</text:span></text:span><text:span text:style-name="T13"> e seja oficiado </text:span><text:span text:style-name="T14">à</text:span><text:span text:style-name="T13"> </text:span><text:span text:style-name="T15">escola </text:span><text:span text:style-name="T13">homenageada, com as congratulações em nome desta Casa Legislativa.</text:span></text:p>
      <text:p text:style-name="P7"/>
      <text:p text:style-name="P7"/>
      <text:p text:style-name="P7"><text:span text:style-name="T27">Novo Hamburgo, </text:span><text:span text:style-name="T28">1º </text:span><text:span text:style-name="T30">de </text:span><text:span text:style-name="T31">março</text:span><text:span text:style-name="T29"> de 20</text:span><text:span text:style-name="T32">2</text:span><text:span text:style-name="T30">4</text:span><text:span text:style-name="T29">.</text:span></text:p>
      <text:p text:style-name="P13"/>
      <text:p text:style-name="P12"/>
      <text:p text:style-name="P12"/>
      <text:p text:style-name="P12"/>
      <text:p text:style-name="P10"/>
      <text:p text:style-name="P11">Vereador <text:span text:style-name="T24">Ito Luciano.</text:span></text:p>
      <text:p text:style-name="P10"/>
      <text:p text:style-name="P14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Obs.: <text:span text:style-name="T23">R</text:span>edação conforme original do autor.</text:p>
      <text:p text:style-name="P20">/<text:span text:style-name="T26">LPP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80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