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179a0" officeooo:paragraph-rsid="015d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507f6b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44e9cd" style:font-size-asian="12pt" style:font-size-complex="12pt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5d3ccd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668f2f" officeooo:paragraph-rsid="016b50fc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6b50fc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3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63a754" style:font-weight-asian="normal" style:font-weight-complex="normal"/>
    </style:style>
    <style:style style:name="T9" style:family="text">
      <style:text-properties fo:font-weight="normal" officeooo:rsid="016b50fc" style:font-weight-asian="normal" style:font-weight-complex="normal"/>
    </style:style>
    <style:style style:name="T10" style:family="text">
      <style:text-properties fo:font-weight="normal" officeooo:rsid="017154f8" style:font-weight-asian="normal" style:font-weight-complex="normal"/>
    </style:style>
    <style:style style:name="T1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600d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668f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66e3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6793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688c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68fc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69d7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6b50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4e4d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163a75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16f490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t" fo:country="BR" fo:font-weight="normal" officeooo:rsid="01716d0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officeooo:rsid="00c74318"/>
    </style:style>
    <style:style style:name="T39" style:family="text">
      <style:text-properties officeooo:rsid="00db23ad"/>
    </style:style>
    <style:style style:name="T40" style:family="text">
      <style:text-properties officeooo:rsid="0163a754"/>
    </style:style>
    <style:style style:name="T41" style:family="text">
      <style:text-properties officeooo:rsid="017154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pan text:style-name="T41">255</text:span>/<text:span text:style-name="T37">202</text:span><text:span text:style-name="T40">4</text:span></text:p>
      <text:p text:style-name="P16"><text:span text:style-name="T12">V</text:span><text:span text:style-name="T13">oto de </text:span><text:span text:style-name="T12">C</text:span><text:span text:style-name="T13">ongratulações</text:span><text:span text:style-name="T16"> </text:span><text:span text:style-name="T22">ao Colégio Marista Pio XII pelos </text:span><text:span text:style-name="T18">seus </text:span><text:span text:style-name="T22">74</text:span><text:span text:style-name="T18"> anos de fundação.</text:span></text:p>
      <text:p text:style-name="P17"><text:span text:style-name="T27">C</text:span><text:span text:style-name="T26">onsiderando </text:span><text:span text:style-name="T28">que </text:span><text:span text:style-name="T18">ao longo d</text:span><text:span text:style-name="T23">estas sete décadas</text:span><text:span text:style-name="T19">, </text:span><text:span text:style-name="T23">o Colégio Marista Pio XII</text:span><text:span text:style-name="T19"> <text:s/></text:span><text:span text:style-name="T24">tem sido sinônimo de exemplo em </text:span><text:span text:style-name="T19">nosso município, ofere</text:span><text:span text:style-name="T21">ce</text:span><text:span text:style-name="T19">ndo </text:span><text:span text:style-name="T24">qualidade de ensino e metodologias </text:span><text:span text:style-name="T19">exemplar</text:span><text:span text:style-name="T24">es</text:span><text:span text:style-name="T19"> a</text:span><text:span text:style-name="T24">os nossos estudantes</text:span><text:span text:style-name="T19">.</text:span></text:p>
      <text:p text:style-name="P11"/>
      <text:p text:style-name="P18"><text:span text:style-name="T11">Expressamos nossas mais sinceras congratulações </text:span><text:span text:style-name="T25">a</text:span><text:span text:style-name="T23">o Colégio Marista Pio XII</text:span><text:span text:style-name="T11"> </text:span><text:span text:style-name="T25">por seus 74 anos </text:span><text:span text:style-name="T20">de realizações. Desejamos que continuem a prosperar, atendendo às expectativas de seus </text:span><text:span text:style-name="T25">alunos</text:span><text:span text:style-name="T20">, contribuindo para o </text:span><text:span text:style-name="T25">bem e </text:span><text:span text:style-name="T20">crescimento de nossa comunidade.</text:span></text:p>
      <text:p text:style-name="P12"/>
      <text:p text:style-name="P19"><text:span text:style-name="T29">Dessa forma, requer-se que s</text:span><text:span text:style-name="T30">eja consignado em Ata Voto de Congratulações</text:span><text:span text:style-name="T31"> </text:span><text:span text:style-name="T36">a</text:span><text:span text:style-name="T22">o Colégio Marista Pio XII</text:span><text:span text:style-name="T32"> e seja oficiado </text:span><text:span text:style-name="T35">ao</text:span><text:span text:style-name="T33"> </text:span><text:span text:style-name="T32">homenagead</text:span><text:span text:style-name="T35">o,</text:span><text:span text:style-name="T17"> </text:span><text:span text:style-name="T15">com</text:span><text:span text:style-name="T14"> congratulações em nome desta Casa Legislativa.</text:span></text:p>
      <text:p text:style-name="P13"/>
      <text:p text:style-name="P22"/>
      <text:p text:style-name="P20"><text:span text:style-name="T2">Novo Hamburgo, </text:span><text:span text:style-name="T9">1</text:span><text:span text:style-name="T10">º</text:span><text:span text:style-name="T9"> </text:span><text:span text:style-name="T7">de </text:span><text:span text:style-name="T9">março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21"/>
      <text:p text:style-name="P21"/>
      <text:p text:style-name="P21"/>
      <text:p text:style-name="P21"/>
      <text:p text:style-name="P21"/>
      <text:p text:style-name="P23">Vereado<text:span text:style-name="T38">ra Semilda – Tita </text:span></text:p>
      <text:p text:style-name="P21"/>
      <text:p text:style-name="P14"/>
      <text:p text:style-name="P14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>Obs.: Redação conforme o original d<text:span text:style-name="T39">a</text:span> autor<text:span text:style-name="T39">a</text:span>.</text:p>
      <text:p text:style-name="P9">/<text:span text:style-name="T4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7" meta:character-count="1230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