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officeooo:paragraph-rsid="01693d9b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165ed5f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65ed5f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65ed5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65ed5f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officeooo:paragraph-rsid="0165ed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165ed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165ed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5ed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165ed5f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165ed5f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65e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65e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165ed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officeooo:paragraph-rsid="01693d9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3ce3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315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698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4e785"/>
    </style:style>
    <style:style style:name="T19" style:family="text">
      <style:text-properties officeooo:rsid="003d585c"/>
    </style:style>
    <style:style style:name="T20" style:family="text">
      <style:text-properties fo:color="#000000" loext:opacity="100%" style:font-name="Nimbus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3c0031"/>
    </style:style>
    <style:style style:name="T23" style:family="text">
      <style:text-properties officeooo:rsid="00120374"/>
    </style:style>
    <style:style style:name="T24" style:family="text">
      <style:text-properties officeooo:rsid="01693d9b"/>
    </style:style>
    <style:style style:name="T25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693d9b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291141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3c003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REQUERIMENTO Nº <text:span text:style-name="T24">256</text:span><text:span text:style-name="T18">/</text:span><text:span text:style-name="T19">2024</text:span></text:p>
      <text:p text:style-name="P18"/>
      <text:p text:style-name="P18"/>
      <text:p text:style-name="P18"/>
      <text:p text:style-name="P9"><text:span text:style-name="T3">V</text:span><text:span text:style-name="T2">oto de </text:span><text:span text:style-name="T3">C</text:span><text:span text:style-name="T2">ongratulações à</text:span><text:span text:style-name="Fonte_20_parág._20_padrão"><text:span text:style-name="T4"> </text:span></text:span><text:span text:style-name="Fonte_20_parág._20_padrão"><text:span text:style-name="T5">EME</text:span></text:span><text:span text:style-name="Fonte_20_parág._20_padrão"><text:span text:style-name="T17">B</text:span></text:span><text:span text:style-name="Fonte_20_parág._20_padrão"><text:span text:style-name="T5"> B</text:span></text:span><text:span text:style-name="Fonte_20_parág._20_padrão"><text:span text:style-name="T6">oa Saúde </text:span></text:span><text:span text:style-name="Fonte_20_parág._20_padrão"><text:span text:style-name="T5"><text:s/>pelo seu aniversário em 0</text:span></text:span><text:span text:style-name="Fonte_20_parág._20_padrão"><text:span text:style-name="T6">4</text:span></text:span><text:span text:style-name="Fonte_20_parág._20_padrão"><text:span text:style-name="T5"> de março.</text:span></text:span></text:p>
      <text:p text:style-name="P20"/>
      <text:p text:style-name="P21"/>
      <text:p text:style-name="P22"/>
      <text:p text:style-name="P8"><text:span text:style-name="T2">Considerando que a </text:span><text:span text:style-name="T7">Escola </text:span><text:span text:style-name="T8">Municipal de</text:span><text:span text:style-name="T9"> E</text:span><text:span text:style-name="T17">ducação Básica</text:span><text:span text:style-name="T9"> </text:span><text:span text:style-name="Fonte_20_parág._20_padrão"><text:span text:style-name="T5">B</text:span></text:span><text:span text:style-name="Fonte_20_parág._20_padrão"><text:span text:style-name="T6">oa Saúde </text:span></text:span><text:span text:style-name="T10"><text:s/></text:span><text:span text:style-name="T11">celebra</text:span><text:span text:style-name="T2"> no dia </text:span><text:span text:style-name="T12">0</text:span><text:span text:style-name="T6">4</text:span><text:span text:style-name="T2"> de </text:span><text:span text:style-name="T12">março</text:span><text:span text:style-name="T2"> seu </text:span><text:span text:style-name="T13">aniversário.</text:span></text:p>
      <text:p text:style-name="P8"/>
      <text:p text:style-name="P8"><text:span text:style-name="T2">Evidenciando o trabalho da direção, professores e colaboradores,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8"/>
      <text:p text:style-name="P8"><text:span text:style-name="T21">Dessa forma, requer-se que seja consignado em Ata Voto de Congratulações à </text:span><text:span text:style-name="T8">EME</text:span><text:span text:style-name="T17">B</text:span><text:span text:style-name="T8"> </text:span><text:span text:style-name="Fonte_20_parág._20_padrão"><text:span text:style-name="T5">B</text:span></text:span><text:span text:style-name="Fonte_20_parág._20_padrão"><text:span text:style-name="T6">oa Saúde</text:span></text:span><text:span text:style-name="T14"> e seja oficiado </text:span><text:span text:style-name="T15">à</text:span><text:span text:style-name="T14"> </text:span><text:span text:style-name="T16">escola </text:span><text:span text:style-name="T14">homenageada, com as congratulações em nome desta Casa Legislativa.</text:span></text:p>
      <text:p text:style-name="P8"/>
      <text:p text:style-name="P8"/>
      <text:p text:style-name="P8"><text:span text:style-name="T25">Novo Hamburgo, </text:span><text:span text:style-name="T27">1º de março</text:span><text:span text:style-name="T26"> de 20</text:span><text:span text:style-name="T28">2</text:span><text:span text:style-name="T29">4</text:span><text:span text:style-name="T26">.</text:span></text:p>
      <text:p text:style-name="P12"/>
      <text:p text:style-name="P12"/>
      <text:p text:style-name="P12"/>
      <text:p text:style-name="P12"/>
      <text:p text:style-name="P10"/>
      <text:p text:style-name="P11">Vereador <text:span text:style-name="T22">Ito Luciano</text:span></text:p>
      <text:p text:style-name="P10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6">Obs.: <text:span text:style-name="T23">R</text:span>edação conforme original do autor.</text:p>
      <text:p text:style-name="P19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61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