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1aae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40c" style:font-name-asian="Nimbus Roman No9 L2" style:font-size-asian="12pt" style:font-weight-asian="normal" style:font-name-complex="Nimbus Roman No9 L2" style:font-size-complex="12pt"/>
    </style:style>
    <style:style style:name="P6" style:family="paragraph" style:parent-style-name="Title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Nimbus Roman" fo:font-size="12pt" fo:font-weight="bold" officeooo:paragraph-rsid="0041d40c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paragraph-rsid="0041d40c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" officeooo:paragraph-rsid="0041d40c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101cm" fo:margin-bottom="1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41d4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41d40c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rsid="001469bf" officeooo:paragraph-rsid="0041d40c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fo:padding="0cm" fo:border="none"/>
      <style:text-properties style:font-name="Nimbus Roman" officeooo:rsid="001469bf" officeooo:paragraph-rsid="0041d40c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41d40c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1d40c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1d40c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paragraph-rsid="0041d40c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41d40c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1d40c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45e6c3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45e6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language="pt" fo:country="BR" officeooo:rsid="00331bb0" style:font-name-asian="Times New Roman" style:font-size-asian="10.5pt" style:language-asian="pt" style:country-asian="BR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language="pt" fo:country="BR" officeooo:rsid="0045273e" style:font-name-asian="Times New Roman" style:font-size-asian="10.5pt" style:language-asian="pt" style:country-asian="BR" style:font-name-complex="Times New Roman" style:language-complex="pt" style:country-complex="BR" style:font-weight-complex="normal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6325b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color="#000000" loext:opacity="100%" fo:font-size="12pt" fo:font-weight="normal" officeooo:rsid="0016325b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color="#000000" loext:opacity="100%" fo:font-size="12pt" fo:font-weight="normal" officeooo:rsid="0045273e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546f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469bf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5273e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469bf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5273e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officeooo:rsid="00408d0f"/>
    </style:style>
    <style:style style:name="T18" style:family="text">
      <style:text-properties style:font-name-asian="Nimbus Roman No9 L2" style:font-name-complex="Nimbus Roman No9 L2"/>
    </style:style>
    <style:style style:name="T19" style:family="text">
      <style:text-properties officeooo:rsid="001469bf" style:font-name-asian="Nimbus Roman No9 L2" style:font-name-complex="Nimbus Roman No9 L2"/>
    </style:style>
    <style:style style:name="T20" style:family="text">
      <style:text-properties officeooo:rsid="000fca00" style:font-name-asian="Nimbus Roman No9 L2" style:font-name-complex="Nimbus Roman No9 L2"/>
    </style:style>
    <style:style style:name="T21" style:family="text">
      <style:text-properties officeooo:rsid="0016325b" style:font-name-asian="Nimbus Roman No9 L2" style:font-name-complex="Nimbus Roman No9 L2"/>
    </style:style>
    <style:style style:name="T22" style:family="text">
      <style:text-properties officeooo:rsid="0045273e" style:font-name-asian="Nimbus Roman No9 L2" style:font-name-complex="Nimbus Roman No9 L2"/>
    </style:style>
    <style:style style:name="T23" style:family="text">
      <style:text-properties officeooo:rsid="001469bf" style:font-name-asian="Arial1" style:font-name-complex="Arial1"/>
    </style:style>
    <style:style style:name="T24" style:family="text">
      <style:text-properties officeooo:rsid="0045273e" style:font-name-asian="Arial1" style:font-name-complex="Arial1"/>
    </style:style>
    <style:style style:name="T25" style:family="text">
      <style:text-properties officeooo:rsid="0045273e"/>
    </style:style>
    <style:style style:name="T26" style:family="text">
      <style:text-properties officeooo:rsid="0045e6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5">INDICAÇÃO</text:span> N<text:span text:style-name="T2">º 590</text:span>/20<text:span text:style-name="T3">2</text:span><text:span text:style-name="T17">4</text:span></text:p>
      <text:p text:style-name="P6"/>
      <text:p text:style-name="P9"><text:span text:style-name="T19">Estudo de viabilidade</text:span><text:span text:style-name="T18"> </text:span><text:span text:style-name="T22">para </text:span><text:span text:style-name="T19">a </text:span><text:span text:style-name="T18">instalação de academia ao ar livre na </text:span><text:span text:style-name="T19">rótula da Estrada Leopoldo Petry, acesso à Vila das Flores</text:span><text:span text:style-name="T23">, </text:span><text:span text:style-name="T24">no B</text:span><text:span text:style-name="T23">airro </text:span><text:span text:style-name="T24">C</text:span><text:span text:style-name="T23">anudos</text:span><text:span text:style-name="T19">.</text:span></text:p>
      <text:p text:style-name="P20"><text:span text:style-name="T15">Solicita-se, após os trâmites regimentais, que seja enviada cópia da presente proposição ao Poder Executivo, para que realize as seguintes providências:</text:span></text:p>
      <text:p text:style-name="P21"><text:span text:style-name="T13">Estudo de viabilidade </text:span><text:span text:style-name="T14">para </text:span><text:span text:style-name="T13">a instalação de academia ao ar livre na rótula da Estrada Leopoldo Petry, acesso à Vila das Flores</text:span><text:span text:style-name="T15">, </text:span><text:span text:style-name="T16">no B</text:span><text:span text:style-name="T15">airro </text:span><text:span text:style-name="T16">C</text:span><text:span text:style-name="T15">anudos</text:span><text:span text:style-name="T13">. <text:s/></text:span><text:span text:style-name="T20"><text:s/></text:span></text:p>
      <text:p text:style-name="P11">Ressalta-se por oportuno, que o local indicado para a instalação de academia ao ar livre irá contemplar toda a comunidade da Vila da Flores, <text:span text:style-name="T25">no B</text:span>airro Canudos. Ainda, os benefícios trazidos pela disponibilidade de um espaço especifico para <text:span text:style-name="T26">a </text:span>prática de atividade<text:span text:style-name="T25">s</text:span> física<text:span text:style-name="T25">s </text:span><text:span text:style-name="T26">que</text:span> impacta diretamente na qualidade de vida da comunidade. <text:s text:c="2"/></text:p>
      <text:p text:style-name="P12">Outrossim, os espaço<text:span text:style-name="T25">s</text:span> da rótula estã<text:span text:style-name="T25">o</text:span> ocioso<text:span text:style-name="T25">s</text:span>, servindo para acúmulo de lixo e inservíveis, tendo essa destinação já solicitada pela comunidade local. </text:p>
      <text:p text:style-name="P13"/>
      <text:p text:style-name="P14"/>
      <text:p text:style-name="P8"><text:span text:style-name="T8">Novo Hamburgo, </text:span><text:span text:style-name="T10">1º </text:span><text:span text:style-name="T8">de </text:span><text:span text:style-name="T10">março </text:span><text:span text:style-name="T8">de 202</text:span><text:span text:style-name="T9">4</text:span><text:span text:style-name="T8">.</text:span></text:p>
      <text:p text:style-name="P17"/>
      <text:p text:style-name="P10"><text:span text:style-name="T6"><text:s text:c="27"/><text:tab/><text:tab/><text:tab/><text:tab/><text:tab/>Vereador</text:span><text:span text:style-name="T7">a</text:span><text:span text:style-name="T18"> </text:span><text:span text:style-name="T21">L</text:span><text:span text:style-name="T22">o</text:span><text:span text:style-name="T21">urdes Valim</text:span><text:span text:style-name="T6"> <text:s text:c="18"/></text:span></text:p>
      <text:p text:style-name="P7"/>
      <text:p text:style-name="P7"/>
      <text:p text:style-name="P15"/>
      <text:p text:style-name="P7"/>
      <text:p text:style-name="P7"/>
      <text:p text:style-name="P7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5"><text:span text:style-name="Fonte_20_parág._20_padrão"><text:span text:style-name="T4">/</text:span></text:span><text:span text:style-name="Fonte_20_parág._20_padrão"><text:span text:style-name="T5">A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2-26T12:04:10.183761446</meta:print-date>
    <meta:document-statistic meta:table-count="0" meta:image-count="1" meta:object-count="0" meta:page-count="1" meta:paragraph-count="16" meta:word-count="233" meta:character-count="1492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7-10-05T10:10:38.711193130"/>
  </office:meta>
</office:document-meta>
</file>